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van de woning op het perceel Ronhaarstraat 5, 3815 M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Ronhaarstraat 5, 3815 MA Amersfoort</text:span>
          </text:p>
            <text:p text:style-name="common-al">De Gemeente Amersfoort heeft op 09-02-2026 een aanvraag voor een omgevingsvergunning ontvangen voor het plaatsen van een dakkapel op het voordakvlak van de woning op het perceel Ronhaarstraat 5, 3815 MA Amersfoort, met kenmerk CLZ-000329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0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0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0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925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van de woning op het perceel Ronhaarstraat 5, 3815 MA Amersfoor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07</meta:user-defined>
    <meta:user-defined meta:name="OVERHEIDop.GmbID/DC.identifier">gmb-2026-77407</meta:user-defined>
    <meta:user-defined meta:name="OVERHEIDop.versieInformatie"/>
  </office:meta>
</office:document-meta>
</file>