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kappen van een boom (zomereik), bouwperceel De Lingst  in Haelen, tussen huisnummer 48 e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februari 2026 een aanvraag omgevingsvergunning hebben ontvangen voor het kappen van een boom (zomereik), staande op het bouwperceel De Lingst in Haelen, tussen huisnummer 48 en 52. Perceel kadastraal bekend gemeente Haelen, sectie A, perceelnummers 5782, 5785 en 5799. De kapaanvraag is ingediend in verband met de verkoop van de bouwkavel met het bouwplan.</text:p>
            <text:p text:style-name="common-al">De aanvraag is geregistreerd onder zaaknummer Z2026-00000220 en aangevraagd voor de volgende activiteit:</text:p>
            <text:list text:style-name="id1-3-2-1-1-3">
              <text:list-item text:style-override="id1-3-2-1-1-3-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4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kappen van een boom (zomereik), bouwperceel De Lingst  in Haelen, tussen huisnummer 48 en 52</meta:user-defined>
    <meta:user-defined meta:name="DCTERMS.W3CDTF/DCTERMS.available">2026-02-19</meta:user-defined>
    <meta:user-defined meta:name="DCTERMS.W3CDTF/OVERHEIDop.jaargang">2026</meta:user-defined>
    <meta:user-defined meta:name="OVERHEIDop.publicationIssue">77405</meta:user-defined>
    <meta:user-defined meta:name="OVERHEIDop.GmbID/DC.identifier">gmb-2026-77405</meta:user-defined>
    <meta:user-defined meta:name="OVERHEIDop.versieInformatie"/>
  </office:meta>
</office:document-meta>
</file>