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constructie en de indeling van een monument, Vredenburg 3, 3511BA Utrecht, GU-Z2026-0044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burg 3, 3511BA Utrecht</text:p>
            <text:p text:style-name="common-al">GU-Z2026-0044384</text:p>
            <text:p text:style-name="common-al">Toelichting: het wijzigen van de constructie en de indeling van een monume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40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0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0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384</meta:user-defined>
    <meta:user-defined meta:name="DCTERMS.abstract">Toelichting: het wijzigen van de constructie en de indeling van een monument</meta:user-defined>
    <dc:language>nl</dc:language>
    <meta:user-defined meta:name="OVERHEIDop.locatietype/OVERHEIDop.gebiedsmarkering">Vlak</meta:user-defined>
    <meta:user-defined meta:name="DC.title">Verleende Omgevingsvergunning, het wijzigen van de constructie en de indeling van een monument, Vredenburg 3, 3511BA Utrecht, GU-Z2026-0044384</meta:user-defined>
    <meta:user-defined meta:name="OVERHEIDop.datumEindeReactietermijn">2026-03-31</meta:user-defined>
    <meta:user-defined meta:name="OVERHEIDop.terinzageleggingBG">https://jeleefomgeving.nl/inzien/002220647/0abd0687-4aa5-480b-8c54-a65b04f7c3d6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04</meta:user-defined>
    <meta:user-defined meta:name="OVERHEIDop.GmbID/DC.identifier">gmb-2026-77404</meta:user-defined>
    <meta:user-defined meta:name="OVERHEIDop.versieInformatie"/>
  </office:meta>
</office:document-meta>
</file>