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 verbouwde staat houden van 4 woonruimten voor verhuur (woningvorming), Oudegracht 285A, 285B, 285C en 285D, 3511PA Utrecht, GU-Z2026-00457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285A, 285B, 285C en 285D, 3511PA Utrecht</text:p>
            <text:p text:style-name="common-al">De aanvraag betreft een vergunning voor het in verbouwde staat houden van 4 woonruimten voor verhuur (woningvorming)</text:p>
            <text:p text:style-name="common-al">Ons kenmerk: GU-Z2026-0045733</text:p>
            <text:p text:style-name="common-al">Datum ontvangst aanvraag: 13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4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733</meta:user-defined>
    <meta:user-defined meta:name="DCTERMS.abstract">Aanvraag vergunning voor het in verbouwde staat houden van 4 woonruimten voor verhuur (woningvorming), Oudegracht 285A, 285B, 285C en 285D, 3511PA Utrecht, GU-Z2026-00457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in verbouwde staat houden van 4 woonruimten voor verhuur (woningvorming), Oudegracht 285A, 285B, 285C en 285D, 3511PA Utrecht, GU-Z2026-0045733</meta:user-defined>
    <meta:user-defined meta:name="DCTERMS.W3CDTF/DCTERMS.available">2026-02-19</meta:user-defined>
    <meta:user-defined meta:name="DCTERMS.W3CDTF/OVERHEIDop.jaargang">2026</meta:user-defined>
    <meta:user-defined meta:name="OVERHEIDop.publicationIssue">77401</meta:user-defined>
    <meta:user-defined meta:name="OVERHEIDop.GmbID/DC.identifier">gmb-2026-77401</meta:user-defined>
    <meta:user-defined meta:name="OVERHEIDop.versieInformatie"/>
  </office:meta>
</office:document-meta>
</file>