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oelenburg 466, 1504 NW Zaandam - het aanleggen van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49835 - het aanleggen van Padelbanen -  - op de locatie Poelenburg 466, 1504 NW Zaandam</text:p>
            <text:p text:style-name="common-al">Aanvraag ontvangen: 06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740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0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0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49835</meta:user-defined>
    <dc:language>nl</dc:language>
    <meta:user-defined meta:name="OVERHEIDop.locatietype/OVERHEIDop.gebiedsmarkering">Punt</meta:user-defined>
    <meta:user-defined meta:name="DC.title">Aanvraag omgevingsvergunning - Poelenburg 466, 1504 NW Zaandam - het aanleggen van Padelban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400</meta:user-defined>
    <meta:user-defined meta:name="OVERHEIDop.GmbID/DC.identifier">gmb-2026-77400</meta:user-defined>
    <meta:user-defined meta:name="OVERHEIDop.versieInformatie"/>
  </office:meta>
</office:document-meta>
</file>