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75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5178</text:p>
            <text:p text:style-name="common-al"/>
            <text:p text:style-name="common-al">Adres:Dennis Leestraat 75 in Stampersgat </text:p>
            <text:p text:style-name="common-al"/>
            <text:p text:style-name="common-al">Projectomschrijving:et verduurzamen en onderhouden van een gemeentelijk monument </text:p>
            <text:p text:style-name="common-al"/>
            <text:p text:style-name="common-al">Activiteit(en): </text:p>
            <text:p text:style-name="common-al">- omgevingsplanactiviteit gemeentelijk monument</text:p>
            <text:p text:style-name="common-al"/>
            <text:p text:style-name="common-al">Verzenddatum:24-12-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De omgevingsvergunning treedt (vanwege onomkeerbare gevolgen) in werking 4 weken na de dag van bekendmaking. Indien binnen deze termijn bezwaar wordt gemaakt, kan een belanghebbende tevens binnen de termijn van 4 weken een verzoek om voorlopige voorziening indienen. Op dat moment treedt de omgevingsvergunning niet in werking voordat de rechter op het verzoek heeft beslist. Belanghebbenden kunnen de voorzieningenrechter verzoeken de opschorting op te heffen of te wijzigen.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last-al">Voor het in behandeling nemen van een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178</meta:user-defined>
    <dc:language>nl</dc:language>
    <meta:user-defined meta:name="OVERHEIDop.locatietype/OVERHEIDop.gebiedsmarkering">Adres</meta:user-defined>
    <meta:user-defined meta:name="DC.title">Verleende omgevingsvergunning reguliere voorbereidingsprocedure, Dennis Leestraat 75 in Stampersgat</meta:user-defined>
    <meta:user-defined meta:name="DCTERMS.W3CDTF/DCTERMS.available">2026-01-07</meta:user-defined>
    <meta:user-defined meta:name="DCTERMS.W3CDTF/OVERHEIDop.jaargang">2026</meta:user-defined>
    <meta:user-defined meta:name="OVERHEIDop.publicationIssue">774</meta:user-defined>
    <meta:user-defined meta:name="OVERHEIDop.GmbID/DC.identifier">gmb-2026-774</meta:user-defined>
    <meta:user-defined meta:name="OVERHEIDop.versieInformatie"/>
  </office:meta>
</office:document-meta>
</file>