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aanwijzing gemeentelijk monument Vierakkerstraat 15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ingewaard heeft op 10 februari 2026 besloten het voornemen vast te stellen om het pand aan de Vierakkerstraat 15 te Huissen aan te wijzen als gemeentelijk monument en de zakelijk gerechtigden in de gelegenheid te stellen om een zienswijze in te dienen op dit voornemen. </text:p>
            <text:p text:style-name="common-al">Burgemeester en wethouders van de gemeente Lingewaard; </text:p>
            <text:p text:style-name="common-al">gelezen het voorstel aan het college van burgemeester en wethouders van 10 februari 2026; </text:p>
            <text:p text:style-name="common-al">gelet op artikel 6, eerste lid, van de Erfgoedverordening gemeente Lingewaard 2022;</text:p>
            <text:p text:style-name="common-al">
            <text:span text:style-name="nadrukvet">Besluiten: </text:span>
          </text:p>
            <text:list text:style-name="id1-3-2-1-1-6">
              <text:list-item text:style-override="id1-3-2-1-1-6-1">
                <text:number>1.</text:number>
                <text:p text:style-name="al">Bij wijze van voornemen het pand aan de Vierakkerstraat 15 te Huissen aan te wijzen als gemeentelijk monument. </text:p>
              </text:list-item>
              <text:list-item text:style-override="id1-3-2-1-1-6-2">
                <text:number>2.</text:number>
                <text:p text:style-name="al">De zakelijk gerechtigden in de gelegenheid te stellen om een zienswijze in te dienen op dit voornemen.</text:p>
              </text:list-item>
            </text:list>
            <text:p text:style-name="common-al">
            <text:span text:style-name="nadrukvet">Motivatie </text:span>
          </text:p>
            <text:p text:style-name="last-al">Uit de opgestelde redengevende omschrijving blijkt dat het pand aan de Vierakkerstraat 15 te Huissen over voldoende cultuurhistorische waarden beschikt om te worden aangewezen als gemeentelijk monument. Het betreft een markant stadsherenhuis uit 1886 in eclectische stijl met neoclassicistische elementen en vormt daarmee een karakteristiek voorbeeld van deze bouwperiode. De opzet en indeling van het gebouw zijn kenmerkend voor dit type woonhuis. Daarnaast zijn veel originele onderdelen behouden gebleven, zoals geveldetails en onderdelen van het interieur. Ook de oorspronkelijke ruimtelijke indeling is grotendeels herkenbaar. Hoewel het pand schade heeft opgelopen tijdens de bombardementen in de Tweede Wereldoorlog, is de historische waarde en uitstraling grotendeels behouden gebleven.</text:p>
            <text:p text:style-name="tekst_bottom"/>
          </text:section>
        </text:section>
        <text:section text:name="zakelijke-mededeling-sluiting_id1-3-2-2" text:style-name="zakelijke-mededeling-sluiting">
          <text:section text:name="ondertekening_id1-3-2-2-1">
            <text:p><text:span text:style-name="functie">Aldus vastgesteld in de vergadering van 10 februari 2026.</text:span></text:p>
          </text:section>
          <text:section text:name="ondertekening_id1-3-2-2-2">
            <text:p><text:span text:style-name="functie">Burgemeester en wethouders van Lingewaard, </text:span></text:p>
          </text:section>
          <text:section text:name="ondertekening_id1-3-2-2-3">
            <text:p><text:span text:style-name="functie">De secretaris, drs. I.P. van der Valk</text:span></text:p>
          </text:section>
          <text:section text:name="ondertekening_id1-3-2-2-4">
            <text:p><text:span text:style-name="functie">De burgemeester, 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739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9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9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504302</meta:user-defined>
    <dc:language>nl</dc:language>
    <meta:user-defined meta:name="OVERHEIDop.locatietype/OVERHEIDop.gebiedsmarkering">Adres</meta:user-defined>
    <meta:user-defined meta:name="DC.title">Voornemen tot aanwijzing gemeentelijk monument Vierakkerstraat 15 te Huissen</meta:user-defined>
    <meta:user-defined meta:name="DCTERMS.W3CDTF/DCTERMS.available">2026-02-19</meta:user-defined>
    <meta:user-defined meta:name="DCTERMS.W3CDTF/OVERHEIDop.jaargang">2026</meta:user-defined>
    <meta:user-defined meta:name="OVERHEIDop.publicationIssue">77395</meta:user-defined>
    <meta:user-defined meta:name="OVERHEIDop.GmbID/DC.identifier">gmb-2026-77395</meta:user-defined>
    <meta:user-defined meta:name="OVERHEIDop.versieInformatie"/>
  </office:meta>
</office:document-meta>
</file>