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2, 3446 J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14 en 15  april 2026 wegens ANBW streetwis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79</meta:user-defined>
    <meta:user-defined meta:name="DCTERMS.abstract">het afsluiten van het fietspad op 14 en 15  april 2026</meta:user-defined>
    <dc:language>nl</dc:language>
    <meta:user-defined meta:name="OVERHEIDop.locatietype/OVERHEIDop.gebiedsmarkering">Punt</meta:user-defined>
    <meta:user-defined meta:name="DC.title">Besluit (Kallameer 2, 3446 JG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94</meta:user-defined>
    <meta:user-defined meta:name="OVERHEIDop.GmbID/DC.identifier">gmb-2026-77394</meta:user-defined>
    <meta:user-defined meta:name="OVERHEIDop.versieInformatie"/>
  </office:meta>
</office:document-meta>
</file>