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Intrekken verkeersbesluit instellen eenzijdig parkeerverbod (oneven genummerde zijde) Rentmeesterstedeweg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 dat op 12 december 2025 onder nummer 543220 een verkeersbesluit is genomen voor instellen van een éénzijdig parkeerverbod aan de Rentmeesterstedeweg in Eerbeek; </text:p>
            <text:p text:style-name="considerans.al">- dat gebleken is dat er op dit moment onvoldoende draagvlak is voor een éénzijdig parkeerverbod; </text:p>
            <text:p text:style-name="considerans.al">- dat er afstemming is geweest met betrokken partijen over de situatie; </text:p>
            <text:p text:style-name="considerans.al">- dat het daarom wenselijk is om het besluit van 12 december 2025 onder nummer gmb-2025-543220 in te trekken; </text:p>
            <text:p text:style-name="considerans.al">- dat de weg onder beheer is bij de gemeente Bru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12 december 2025 onder nummer 543220, het instellen van een éénzijdig parkeerverbod aan de Rentmeesterstedeweg in te trekk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Het bezwaarschrift moet binnen zes weken na de dag van de publicatie van dit besluit worden gestuurd naar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naam en adres;</text:p>
            </text:list-item>
            <text:list-item text:style-override="id1-3-2-3-5-2">
              <text:number>2.</text:number>
              <text:p text:style-name="al">de dagtekening;</text:p>
            </text:list-item>
            <text:list-item text:style-override="id1-3-2-3-5-3">
              <text:number>3.</text:number>
              <text:p text:style-name="al">een omschrijving van het besluit waartegen het bezwaar zich richt;</text:p>
            </text:list-item>
            <text:list-item text:style-override="id1-3-2-3-5-4">
              <text:number>4.</text:number>
              <text:p text:style-name="al">de gronden van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bezwaarschrift_al">Aldus vastgesteld op 18 februar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3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Intrekken verkeersbesluit instellen eenzijdig parkeerverbod  - (oneven genummerde zijde) Rentmeesterstedeweg te Eer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Gemeente Brummen - Intrekken verkeersbesluit instellen eenzijdig parkeerverbod (oneven genummerde zijde) Rentmeesterstedeweg te Eerbeek</meta:user-defined>
    <meta:user-defined meta:name="DCTERMS.W3CDTF/DCTERMS.available">2026-02-19</meta:user-defined>
    <meta:user-defined meta:name="DCTERMS.W3CDTF/OVERHEIDop.jaargang">2026</meta:user-defined>
    <meta:user-defined meta:name="OVERHEIDop.publicationIssue">77391</meta:user-defined>
    <meta:user-defined meta:name="OVERHEIDop.GmbID/DC.identifier">gmb-2026-77391</meta:user-defined>
    <meta:user-defined meta:name="OVERHEIDop.versieInformatie"/>
  </office:meta>
</office:document-meta>
</file>