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, Scheggertdijk 7, 7218M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deze Omgevingsvergunning bekend gemaakt aan de aanvrager van de vergunning:</text:p>
            <text:p text:style-name="common-al">Scheggertdijk 7, 7218MS Almen, het oprichten van een woning, Z2025-0171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3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18</meta:user-defined>
    <meta:user-defined meta:name="DCTERMS.abstract">Z2025-01718 Scheggertdijk 7, 7218MS Almen</meta:user-defined>
    <dc:language>nl</dc:language>
    <meta:user-defined meta:name="OVERHEIDop.locatietype/OVERHEIDop.gebiedsmarkering">Vlak</meta:user-defined>
    <meta:user-defined meta:name="DC.title">Bekendgemaakte Omgevingsvergunning voor het oprichten van een woning, Scheggertdijk 7, 7218MS Alm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390</meta:user-defined>
    <meta:user-defined meta:name="OVERHEIDop.GmbID/DC.identifier">gmb-2026-77390</meta:user-defined>
    <meta:user-defined meta:name="OVERHEIDop.versieInformatie"/>
  </office:meta>
</office:document-meta>
</file>