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ude Baan 19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rvo Infra B.V.</text:p>
            <text:p text:style-name="common-al">Locatie: Oude Baan 19​ te Best</text:p>
            <text:p text:style-name="common-al">Activiteit: MBA Opslaan van grond</text:p>
            <text:p text:style-name="common-al">Voor: Tijdelijke opslag van grond</text:p>
            <text:p text:style-name="common-al">Datum melding: 13 februari 2026</text:p>
            <text:p text:style-name="common-al">DSO verzoeknummer: 20260213000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0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3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098</meta:user-defined>
    <dc:language>nl</dc:language>
    <meta:user-defined meta:name="OVERHEIDop.locatietype/OVERHEIDop.gebiedsmarkering">Adres</meta:user-defined>
    <meta:user-defined meta:name="DC.title">Gemeente Best, melding Besluit activiteiten leefomgeving, Oude Baan 19​ te 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89</meta:user-defined>
    <meta:user-defined meta:name="OVERHEIDop.GmbID/DC.identifier">gmb-2026-77389</meta:user-defined>
    <meta:user-defined meta:name="OVERHEIDop.versieInformatie"/>
  </office:meta>
</office:document-meta>
</file>