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diverse hardloopmarathons Diever 2026, zaaknummer 2026-000487</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17-02-2026 het volgende besluit genomen en verzonden; het verlenen van een evenementenvergunning voor diverse hardloop marathons in Diever. De start locatie is vanaf Het Kasteel 19 te Diever en "Brinklopen" start vanaf de Brink in Diever, ingeboekt met het volgende zaaknummer: 2026-000487.</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738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8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8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6-000487</meta:user-defined>
    <dc:language>nl</dc:language>
    <meta:user-defined meta:name="OVERHEIDop.locatietype/OVERHEIDop.gebiedsmarkering">Punt</meta:user-defined>
    <meta:user-defined meta:name="DC.title">Gemeente Westerveld, verleende evenementenvergunning diverse hardloopmarathons Diever 2026, zaaknummer 2026-000487</meta:user-defined>
    <meta:user-defined meta:name="DCTERMS.W3CDTF/DCTERMS.available">2026-02-19</meta:user-defined>
    <meta:user-defined meta:name="DCTERMS.W3CDTF/OVERHEIDop.jaargang">2026</meta:user-defined>
    <meta:user-defined meta:name="OVERHEIDop.publicationIssue">77388</meta:user-defined>
    <meta:user-defined meta:name="OVERHEIDop.GmbID/DC.identifier">gmb-2026-77388</meta:user-defined>
    <meta:user-defined meta:name="OVERHEIDop.versieInformatie"/>
  </office:meta>
</office:document-meta>
</file>