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straat 115, 8501 AJ Joure, Sinnebuorren 1, 8501 CB Joure: aanvraag omgevingsvergunning voor het wijzigen van de verleende vergunning (Z.832039). (Z.8841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2-2026 is een omgevingsvergunning aangevraagd voor deze locatie. De aanvraag omvat het wijzigen van de verleende vergunning (Z.832039)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738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38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38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415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idstraat 115, 8501 AJ Joure, Sinnebuorren 1, 8501 CB Joure: aanvraag omgevingsvergunning voor het wijzigen van de verleende vergunning (Z.832039). (Z.884150)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385</meta:user-defined>
    <meta:user-defined meta:name="OVERHEIDop.GmbID/DC.identifier">gmb-2026-77385</meta:user-defined>
    <meta:user-defined meta:name="OVERHEIDop.versieInformatie"/>
  </office:meta>
</office:document-meta>
</file>