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Oriental 32 te Goes (GOE00 B3495 en 3497) - Besluit op aanvraag omgevingsvergunning voor het bouwen van een bedrijfspand met ondergeschikte kantoorfun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februari 2026 een omgevingsvergunning hebben verleend voor het bouwen van een bedrijfspand met ondergeschikte kantoorfunctie op de locatie Fort Oriental 32 te Goes (GOE00 B3495 en 3497). Het besluit is geregistreerd onder nummer Z2025-00002604.</text:p>
            <text:p text:style-name="common-al">
            <text:span text:style-name="nadrukvet">Procedure</text:span>
          </text:p>
            <text:p text:style-name="common-al">Tegen een verleende vergunning kunnen belanghebbenden tot en met 31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38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8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8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604</meta:user-defined>
    <meta:user-defined meta:name="DCTERMS.abstract">Fort Oriental 32 te Goes (GOE00 B3495 en 3497) - Besluit op aanvraag omgevingsvergunning voor het bouwen van een bedrijfspand met ondergeschikte kantoorfunctie</meta:user-defined>
    <dc:language>nl</dc:language>
    <meta:user-defined meta:name="OVERHEIDop.locatietype/OVERHEIDop.gebiedsmarkering">Vlak</meta:user-defined>
    <meta:user-defined meta:name="DC.title">Fort Oriental 32 te Goes (GOE00 B3495 en 3497) - Besluit op aanvraag omgevingsvergunning voor het bouwen van een bedrijfspand met ondergeschikte kantoorfunctie</meta:user-defined>
    <meta:user-defined meta:name="DCTERMS.W3CDTF/DCTERMS.available">2026-02-19</meta:user-defined>
    <meta:user-defined meta:name="DCTERMS.W3CDTF/OVERHEIDop.jaargang">2026</meta:user-defined>
    <meta:user-defined meta:name="OVERHEIDop.publicationIssue">77382</meta:user-defined>
    <meta:user-defined meta:name="OVERHEIDop.GmbID/DC.identifier">gmb-2026-77382</meta:user-defined>
    <meta:user-defined meta:name="OVERHEIDop.versieInformatie"/>
  </office:meta>
</office:document-meta>
</file>