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weg door het verbreden van het verlaagde trottoir, hoek Neptunus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Neptunusstraat 26, Alkmaar<text:span text:style-name="nadrukvet">; </text:span>het realiseren van een uitweg door het verbreden van het verlaagde trottoir</text:p>
            <text:p text:style-name="common-al">
            
          </text:p>
            <text:p text:style-name="common-al">Datum ontvangst: 17-02-2026</text:p>
            <text:p text:style-name="common-al">Zaaknummer: 000013600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37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60008</meta:user-defined>
    <dc:language>nl</dc:language>
    <meta:user-defined meta:name="OVERHEIDop.locatietype/OVERHEIDop.gebiedsmarkering">Vlak</meta:user-defined>
    <meta:user-defined meta:name="DC.title">Omgevingsvergunning aangevraagd: het realiseren van een uitweg door het verbreden van het verlaagde trottoir, hoek Neptunusstraat 26, Alkmaa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79</meta:user-defined>
    <meta:user-defined meta:name="OVERHEIDop.GmbID/DC.identifier">gmb-2026-77379</meta:user-defined>
    <meta:user-defined meta:name="OVERHEIDop.versieInformatie"/>
  </office:meta>
</office:document-meta>
</file>