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4-1-1">
      <style:table-column-properties style:rel-column-width="15*"/>
    </style:style>
    <style:style style:family="table-column" style:parent-style-name="colspec" style:name="id1-3-2-2-6-5-4-1-2">
      <style:table-column-properties style:rel-column-width="20*"/>
    </style:style>
    <style:style style:family="table-column" style:parent-style-name="colspec" style:name="id1-3-2-2-6-5-4-1-3">
      <style:table-column-properties style:rel-column-width="28*"/>
    </style:style>
    <style:style style:family="table-column" style:parent-style-name="colspec" style:name="id1-3-2-2-6-5-4-1-4">
      <style:table-column-properties style:rel-column-width="29*"/>
    </style: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2025 gemeente Losser </text:p>
      <text:section text:name="regeling_id1-3-2" text:style-name="regeling">
        <text:section text:name="aanhef_id1-3-2-1" text:style-name="aanhef">
          <text:section text:name="preambule_id1-3-2-1-1" text:style-name="preambule">
            <text:p text:style-name="al">Burgemeester en wethouders van de gemeente Losser;</text:p>
            <text:p text:style-name="al"/>
            <text:p text:style-name="al">gelet op artikel 35 van de Participatiewet; </text:p>
            <text:p text:style-name="al"/>
            <text:p text:style-name="al">overwegende dat het college het noodzakelijk vindt om aan te geven in welke situaties en onder welke voorwaarden bijzondere bijstand op grond van de Participatiewet kan worden verstrekt en daartoe beleidsregels wenst vast te stellen:</text:p>
            <text:p text:style-name="al"/>
            <text:p text:style-name="al">besluiten vast te stellen de</text:p>
            <text:p text:style-name="al"/>
            <text:p text:style-name="al">
            <text:span text:style-name="nadrukvet">Beleidsregels bijzondere bijstand 2025 gemeente Losser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wet) en de Algemene wet bestuursrecht (Awb).</text:p>
                </text:list-item>
                <text:list-item text:style-override="id1-3-2-2-1-2-3">
                  <text:number>2.</text:number>
                  <text:p text:style-name="al">Daarnaast wordt in deze beleidsregels verstaan onder: </text:p>
                  <text:list text:style-name="id1-3-2-2-1-2-3-3">
                    <text:list-item text:style-override="id1-3-2-2-1-2-3-3-1">
                      <text:number>a.</text:number>
                      <text:p text:style-name="al">Het college: het college van burgemeester en wethouders van Losser;</text:p>
                    </text:list-item>
                    <text:list-item text:style-override="id1-3-2-2-1-2-3-3-2">
                      <text:number>b.</text:number>
                      <text:p text:style-name="al">Bijstand: algemene en bijzondere bijstand als bedoeld in artikel 5 van de Participatiewet;</text:p>
                    </text:list-item>
                    <text:list-item text:style-override="id1-3-2-2-1-2-3-3-3">
                      <text:number>c.</text:number>
                      <text:p text:style-name="al">Algemene bijstand: de bijstand als bedoeld in artikel 5 onder b van de Participatiewet; </text:p>
                    </text:list-item>
                    <text:list-item text:style-override="id1-3-2-2-1-2-3-3-4">
                      <text:number>d.</text:number>
                      <text:p text:style-name="al">Bijstandsnorm: de bijstandsnorm inclusief vakantiegeld als bedoeld in de artikelen 20, 21, 22, 23 en 24 van de Participatiewet, inclusief de verlaging van de norm op grond van artikel 27 of 28 van de Participatiewet; Voor de toepassing van artikel 35 van de Participatiewet wordt artikel 22a van de Participatiewet (kostendelersnorm) buiten beschouwing gelaten. Als op de aanvrager de kostendelersnorm van toepassing is of zou zijn, wordt bij de bepaling van de draagkracht de bijstandsnorm gehanteerd die van toepassing zou zijn alsof er geen sprake was van een kostendelersnorm.</text:p>
                    </text:list-item>
                    <text:list-item text:style-override="id1-3-2-2-1-2-3-3-5">
                      <text:number>e.</text:number>
                      <text:p text:style-name="al">Periodieke bijzondere bijstand: bijzondere bijstand die maandelijks wordt verstrekt voor noodzakelijke kosten die structureel, terugkerend of doorlopend zijn, en waarvoor bijzondere bijstand daarom maandelijks (periodiek) kan worden verstrekt.</text:p>
                    </text:list-item>
                    <text:list-item text:style-override="id1-3-2-2-1-2-3-3-6">
                      <text:number>f.</text:number>
                      <text:p text:style-name="al">Incidentele bijzondere bijstand: bijzondere bijstand voor eenmalige noodzakelijke uitgave die door bijzondere omstandigheden ontstaat. </text:p>
                    </text:list-item>
                    <text:list-item text:style-override="id1-3-2-2-1-2-3-3-7">
                      <text:number>g.</text:number>
                      <text:p text:style-name="al">Draagkracht: de mate waarin belanghebbende zelf geacht wordt uit het inkomen en vermogen bij te kunnen dragen in de kosten waarvoor bijzondere bijstand wordt aangevraagd. Deze bedraagt een percentage van het meer-inkomen als bedoeld onder g en een bedrag boven de vermogensgrens als genoemd in artikel 34 van de Participatiewet;</text:p>
                    </text:list-item>
                    <text:list-item text:style-override="id1-3-2-2-1-2-3-3-8">
                      <text:number>h.</text:number>
                      <text:p text:style-name="al">Inkomen: alle inkomsten die iemand ontvangt, zoals lonen, uitkeringen of andere betalingen, zoals bedoeld in artikelen 32 en 33 van de Participatiewet; ;</text:p>
                    </text:list-item>
                    <text:list-item text:style-override="id1-3-2-2-1-2-3-3-9">
                      <text:number>i.</text:number>
                      <text:p text:style-name="al">Middelen: alle vermogens- en inkomensbestandsdelen als bedoeld in artikel 31 van de Participatiewet;</text:p>
                    </text:list-item>
                    <text:list-item text:style-override="id1-3-2-2-1-2-3-3-10">
                      <text:number>j.</text:number>
                      <text:p text:style-name="al">Vermogen: alles wat iemand bezit en te gelde kan maken, zoals spaargeld, waarde van bezittingen of andere financiële middelen, zoals bedoeld in artikel 34 van de Participatiewet; </text:p>
                    </text:list-item>
                    <text:list-item text:style-override="id1-3-2-2-1-2-3-3-11">
                      <text:number>k.</text:number>
                      <text:p text:style-name="al">Meer-inkomen: het inkomen inclusief vakantiegeld voor zover dit meer bedraagt dan 120% van de van toepassing zijnde bijstandsnorm (inclusief vakantietoeslag);</text:p>
                    </text:list-item>
                    <text:list-item text:style-override="id1-3-2-2-1-2-3-3-12">
                      <text:number>l.</text:number>
                      <text:p text:style-name="al">Algemeen noodzakelijke kosten: kosten die worden gerekend tot het, op minimumniveau, algemeen gangbare uitgavenpatroon;</text:p>
                    </text:list-item>
                    <text:list-item text:style-override="id1-3-2-2-1-2-3-3-13">
                      <text:number>m.</text:number>
                      <text:p text:style-name="al">Bijzondere noodzakelijke kosten: kosten die voortvloeien uit bijzondere individuele omstandigheden waardoor iemand hogere kosten heeft dan waarin een inkomen op minimumniveau voorziet; </text:p>
                    </text:list-item>
                    <text:list-item text:style-override="id1-3-2-2-1-2-3-3-14">
                      <text:number>n.</text:number>
                      <text:p text:style-name="al">Bijzondere individuele omstandigheden: persoonlijke omstandigheden van de belanghebbende die leiden tot noodzakelijke kosten die niet kunnen worden voldaan uit de bijstandsnorm, het inkomen of het vermogen. Niet de aard van de kosten, maar de individuele situatie is bepalend.</text:p>
                    </text:list-item>
                    <text:list-item text:style-override="id1-3-2-2-1-2-3-3-15">
                      <text:number>o.</text:number>
                      <text:p text:style-name="al">Voorliggende voorziening: een voorziening als bedoeld in artikel 15 van de Participatiewet;</text:p>
                    </text:list-item>
                    <text:list-item text:style-override="id1-3-2-2-1-2-3-3-16">
                      <text:number>p.</text:number>
                      <text:p text:style-name="al">WTOS: Wet tegemoetkoming onderwijsbijdrage en schoolkosten;</text:p>
                    </text:list-item>
                    <text:list-item text:style-override="id1-3-2-2-1-2-3-3-17">
                      <text:number>q.</text:number>
                      <text:p text:style-name="al">WSF 2000: Wet studiefinanciering 2000;</text:p>
                    </text:list-item>
                    <text:list-item text:style-override="id1-3-2-2-1-2-3-3-18">
                      <text:number>r.</text:number>
                      <text:p text:style-name="al">WSNP: Wet Schuldsanering Natuurlijke Personen, zoals bedoeld in de Faillissementswet</text:p>
                    </text:list-item>
                    <text:list-item text:style-override="id1-3-2-2-1-2-3-3-19">
                      <text:number>s.</text:number>
                      <text:p text:style-name="al">Wlz: Wet langdurige zorg;</text:p>
                    </text:list-item>
                    <text:list-item text:style-override="id1-3-2-2-1-2-3-3-20">
                      <text:number>t.</text:number>
                      <text:p text:style-name="al">Wmo: Wet maatschappelijke ondersteuning 2015;</text:p>
                    </text:list-item>
                    <text:list-item text:style-override="id1-3-2-2-1-2-3-3-21">
                      <text:number>u.</text:number>
                      <text:p text:style-name="al">Wko: Wet kinderopvang;</text:p>
                    </text:list-item>
                    <text:list-item text:style-override="id1-3-2-2-1-2-3-3-22">
                      <text:number>v.</text:number>
                      <text:p text:style-name="al">Zvw: Zorgverzekeringswet;</text:p>
                    </text:list-item>
                    <text:list-item text:style-override="id1-3-2-2-1-2-3-3-23">
                      <text:number>w.</text:number>
                      <text:p text:style-name="al">Nibud: Nationaal Instituut voor Budgetvoorlicht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aanvraag</text:p>
            <text:section text:name="artikel_id1-3-2-2-2-2" text:style-name="artikel">
              <text:p text:style-name="artikel_kop_titel"><text:span text:style-name="artikel_kop_label">Artikel</text:span> <text:span text:style-name="artikel_kop_nr">2</text:span> Voorwaarden bijzondere bijstand</text:p>
              <text:list text:style-name="id1-3-2-2-2-2-2">
                <text:list-item text:style-override="id1-3-2-2-2-2-2">
                  <text:number>1.</text:number>
                  <text:p text:style-name="al">Bijzondere bijstand wordt op aanvraag ingediend. </text:p>
                </text:list-item>
                <text:list-item text:style-override="id1-3-2-2-2-2-3">
                  <text:number>2.</text:number>
                  <text:p text:style-name="al">Bij het beoordelen van het recht op bijzondere bijstand zijn de algemene voorwaarden voor bijstandsverlening van toepassing.</text:p>
                </text:list-item>
                <text:list-item text:style-override="id1-3-2-2-2-2-4">
                  <text:number>3.</text:number>
                  <text:p text:style-name="al">Na toepassing van lid 3, dient (indien nodig) de aanvraag om bijzondere bijstand te worden beoordeeld aan de hand van criteria zoals bedoeld in artikel 35 van de Participatiewet:</text:p>
                  <text:list text:style-name="id1-3-2-2-2-2-4-3">
                    <text:list-item text:style-override="id1-3-2-2-2-2-4-3-1">
                      <text:number>a.</text:number>
                      <text:p text:style-name="al">Doen de kosten zich voor?</text:p>
                    </text:list-item>
                    <text:list-item text:style-override="id1-3-2-2-2-2-4-3-2">
                      <text:number>b.</text:number>
                      <text:p text:style-name="al">Zijn de kosten in het individuele geval noodzakelijk?</text:p>
                    </text:list-item>
                    <text:list-item text:style-override="id1-3-2-2-2-2-4-3-3">
                      <text:number>c.</text:number>
                      <text:p text:style-name="al">Vloeien de kosten voort uit bijzondere individuele omstandigheden?</text:p>
                    </text:list-item>
                    <text:list-item text:style-override="id1-3-2-2-2-2-4-3-4">
                      <text:number>d.</text:number>
                      <text:p text:style-name="al">Kunnen de kosten worden voldaan uit de eigen draagkracht?</text:p>
                    </text:list-item>
                  </text:list>
                </text:list-item>
                <text:list-item text:style-override="id1-3-2-2-2-2-5">
                  <text:number>4.</text:number>
                  <text:p text:style-name="al">Het college sluit aan bij de normbedragen van de meest actuele prijzengids van het Nibud, tenzij de inwoner met een lager bedrag in de kosten kan voorzien of als voor een bepaalde kostensoort anders is bepaald.</text:p>
                </text:list-item>
              </text:list>
            </text:section>
            <text:section text:name="artikel_id1-3-2-2-2-3" text:style-name="artikel">
              <text:p text:style-name="artikel_kop_titel"><text:span text:style-name="artikel_kop_label">Artikel</text:span> <text:span text:style-name="artikel_kop_nr">3</text:span> Moment van aanvragen en duur van de bijstandsverlening</text:p>
              <text:list text:style-name="id1-3-2-2-2-3-2">
                <text:list-item text:style-override="id1-3-2-2-2-3-2">
                  <text:number>1.</text:number>
                  <text:p text:style-name="al">Een aanvraag voor bijzondere bijstand moet worden ingediend, voordat of vlak nadat de kosten zijn gemaakt. Bijstand met terugwerkende kracht is, op grond van artikel 44 lid 1 van de Participatiewet in principe niet mogelijk. </text:p>
                </text:list-item>
                <text:list-item text:style-override="id1-3-2-2-2-3-3">
                  <text:number>2.</text:number>
                  <text:p text:style-name="al">In afwijking van het eerste lid is bijzondere bijstand mogelijk voor kosten die voorafgaand aan de aanvraag zijn gemaakt, als:</text:p>
                  <text:list text:style-name="id1-3-2-2-2-3-3-3">
                    <text:list-item text:style-override="id1-3-2-2-2-3-3-3-1">
                      <text:number>a.</text:number>
                      <text:p text:style-name="al">het college de noodzaak van deze kosten op het moment van de aanvraag nog kan vaststellen, en;</text:p>
                    </text:list-item>
                    <text:list-item text:style-override="id1-3-2-2-2-3-3-3-2">
                      <text:number>b.</text:number>
                      <text:p text:style-name="al">de aanvraag is ingediend binnen een termijn van één maand nadat de kosten zijn opgekomen. Bij kosten van medische aard wordt de factuurdatum gehanteerd als datum waarop de kosten opkomen.</text:p>
                    </text:list-item>
                    <text:list-item text:style-override="id1-3-2-2-2-3-3-3-3">
                      <text:number>c.</text:number>
                      <text:p text:style-name="al">In het geval van een eerste aanvraag bijzondere bijstand voor kosten van bewindvoering, mentorschap en curatele, kan deze nog gedaan worden binnen 6 maanden na datum uitspraak kantonrechter. </text:p>
                    </text:list-item>
                  </text:list>
                </text:list-item>
                <text:list-item text:style-override="id1-3-2-2-2-3-4">
                  <text:number>3.</text:number>
                  <text:p text:style-name="al">Periodieke bijzondere bijstand gaat in met ingang van het ontstaan van de kosten en maximaal met ingang van de 1e van de kalendermaand voorafgaand aan de datum van aanvraag (rekening houdend met aanwezige draagkracht).</text:p>
                </text:list-item>
                <text:list-item text:style-override="id1-3-2-2-2-3-5">
                  <text:number>4.</text:number>
                  <text:p text:style-name="al">Voor verlenging van de bijzondere bijstand voor periodieke kosten, is de ingangsdatum de dag nadat de eerder verleende periodieke bijstand is afgelopen, tenzij de aanvraag later wordt ingediend. Dan is de ingangsdatum de datum waarop de aanvraag is ingediend.</text:p>
                </text:list-item>
                <text:list-item text:style-override="id1-3-2-2-2-3-6">
                  <text:number>5.</text:number>
                  <text:p text:style-name="al">Het college kent periodieke bijzondere bijstand toe voor de periode van maximaal 12 kalendermaanden tot en met de laatste dag van de maand van de betreffende toekenningsperiode, tenzij in de beleidsregel van de kostensoort anders is bepaald.</text:p>
                </text:list-item>
                <text:list-item text:style-override="id1-3-2-2-2-3-7">
                  <text:number>6.</text:number>
                  <text:p text:style-name="al">Bij verlenging bijzondere bijstand van reeds bij de gemeente bekende cliënten kan worden volstaan met alleen aanvraagformulier en geen inlichtingenformulier.</text:p>
                </text:list-item>
                <text:list-item text:style-override="id1-3-2-2-2-3-8">
                  <text:number>7.</text:number>
                  <text:p text:style-name="al">In afwijking van dit artikel is voor bewindvoering, mentorschap en curatele artikel 14 van deze beleidsregels van toepassing.</text:p>
                </text:list-item>
              </text:list>
            </text:section>
            <text:section text:name="artikel_id1-3-2-2-2-4" text:style-name="artikel">
              <text:p text:style-name="artikel_kop_titel"><text:span text:style-name="artikel_kop_label">Artikel</text:span> <text:span text:style-name="artikel_kop_nr">4</text:span> Voorliggende voorziening</text:p>
              <text:list text:style-name="id1-3-2-2-2-4-2">
                <text:list-item text:style-override="id1-3-2-2-2-4-2">
                  <text:number>1.</text:number>
                  <text:p text:style-name="al">Het college verleent geen bijzondere bijstand als de inwoner een beroep kan doen op een passende en toereikende voorliggende voorziening of als de voorliggende voorziening de kosten als niet noodzakelijk aanmerkt als bedoeld in artikel 15 van de Participatiewet, tenzij in deze beleidsregels anders is bepaald.</text:p>
                </text:list-item>
                <text:list-item text:style-override="id1-3-2-2-2-4-3">
                  <text:number>2.</text:number>
                  <text:p text:style-name="al">Onder passende en toereikende voorliggende voorziening verstaat het college in ieder geval:</text:p>
                  <text:list text:style-name="id1-3-2-2-2-4-3-3">
                    <text:list-item text:style-override="id1-3-2-2-2-4-3-3-1">
                      <text:number>a.</text:number>
                      <text:p text:style-name="al">de Zorgverzekeringswet;</text:p>
                    </text:list-item>
                    <text:list-item text:style-override="id1-3-2-2-2-4-3-3-2">
                      <text:number>b.</text:number>
                      <text:p text:style-name="al">de Wet langdurige zorg;</text:p>
                    </text:list-item>
                    <text:list-item text:style-override="id1-3-2-2-2-4-3-3-3">
                      <text:number>c.</text:number>
                      <text:p text:style-name="al">de Wet maatschappelijke ondersteuning 2015; </text:p>
                    </text:list-item>
                    <text:list-item text:style-override="id1-3-2-2-2-4-3-3-4">
                      <text:number>d.</text:number>
                      <text:p text:style-name="al">de Jeugdwet;</text:p>
                    </text:list-item>
                    <text:list-item text:style-override="id1-3-2-2-2-4-3-3-5">
                      <text:number>e.</text:number>
                      <text:p text:style-name="al">een tegemoetkoming op grond van de WTOS;</text:p>
                    </text:list-item>
                    <text:list-item text:style-override="id1-3-2-2-2-4-3-3-6">
                      <text:number>f.</text:number>
                      <text:p text:style-name="al">studiefinanciering op grond van de WSF 2000.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Draagkracht</text:p>
            <text:section text:name="artikel_id1-3-2-2-3-2" text:style-name="artikel">
              <text:p text:style-name="artikel_kop_titel"><text:span text:style-name="artikel_kop_label">Artikel</text:span> <text:span text:style-name="artikel_kop_nr">5</text:span> Algemene uitgangspunten bij draagkracht</text:p>
              <text:list text:style-name="id1-3-2-2-3-2-2">
                <text:list-item text:style-override="id1-3-2-2-3-2-2">
                  <text:number>1.</text:number>
                  <text:p text:style-name="al">Bij de bepaling van de draagkracht wordt uitgegaan van een inkomen inclusief vakantiegeld afgezet tegen de van toepassing zijnde bijstandsnorm inclusief vakantiegeld. </text:p>
                </text:list-item>
                <text:list-item text:style-override="id1-3-2-2-3-2-3">
                  <text:number>2.</text:number>
                  <text:p text:style-name="al">De van toepassing zijnde bijstandsnorm wordt berekend zonder toepassing van het kostendelersprincipe.</text:p>
                </text:list-item>
                <text:list-item text:style-override="id1-3-2-2-3-2-4">
                  <text:number>3.</text:number>
                  <text:p text:style-name="al">Indien er sprake is van zowel draagkracht uit vermogen als uit inkomen, wordt eerst de draagkracht uit vermogen aangesproken.</text:p>
                </text:list-item>
              </text:list>
            </text:section>
            <text:section text:name="artikel_id1-3-2-2-3-3" text:style-name="artikel">
              <text:p text:style-name="artikel_kop_titel"><text:span text:style-name="artikel_kop_label">Artikel</text:span> <text:span text:style-name="artikel_kop_nr">6</text:span> In aanmerking te nemen inkomen</text:p>
              <text:list text:style-name="id1-3-2-2-3-3-2">
                <text:list-item text:style-override="id1-3-2-2-3-3-2">
                  <text:number>1.</text:number>
                  <text:p text:style-name="al">De hoogte van het inkomen wordt vastgesteld met in achtneming van artikel 31 tot en met 33 van de Participatiewet. </text:p>
                </text:list-item>
                <text:list-item text:style-override="id1-3-2-2-3-3-3">
                  <text:number>2.</text:number>
                  <text:p text:style-name="al">In afwijking van het bepaalde in lid 1 wordt bij de vaststelling van het in aanmerking te nemen inkomen een verstrekte individuele inkomenstoeslag buiten beschouwing gelaten.</text:p>
                </text:list-item>
                <text:list-item text:style-override="id1-3-2-2-3-3-4">
                  <text:number>3.</text:number>
                  <text:p text:style-name="al">Als er sprake is van wisselende inkomsten dan wordt uitgegaan van het gemiddelde inkomen van de drie maanden voorafgaand aan de maand waarop de bijstandsverlening betrekking heeft. </text:p>
                </text:list-item>
              </text:list>
            </text:section>
            <text:section text:name="artikel_id1-3-2-2-3-4" text:style-name="artikel">
              <text:p text:style-name="artikel_kop_titel"><text:span text:style-name="artikel_kop_label">Artikel</text:span> <text:span text:style-name="artikel_kop_nr">7</text:span> In aanmerking te nemen vermogen</text:p>
              <text:list text:style-name="id1-3-2-2-3-4-2">
                <text:list-item text:style-override="id1-3-2-2-3-4-2">
                  <text:number>1.</text:number>
                  <text:p text:style-name="al">Voor het bepalen van de hoogte van het in aanmerking te nemen vermogen worden alle vermogensbestanddelen waarover de alleenstaande of het gezin bij aanvang van de draagkrachtperiode beschikt of redelijkerwijs kan beschikken meegenomen, conform artikel 34 lid 1 en 2 van de Participatiewet. </text:p>
                </text:list-item>
                <text:list-item text:style-override="id1-3-2-2-3-4-3">
                  <text:number>2.</text:number>
                  <text:p text:style-name="al">Het vermogen dat is gebonden aan de zelf bewoonde eigen woning wordt in het kader van bijzondere bijstand niet gerekend tot de middelen waarover de inwoner redelijkerwijs kan beschikken.</text:p>
                </text:list-item>
                <text:list-item text:style-override="id1-3-2-2-3-4-4">
                  <text:number>3.</text:number>
                  <text:p text:style-name="al">Het vermogen in één auto/motor tot € 5.000,- wordt vrijgelaten, aangezien een auto/motor tot die waarde als algemeen gebruikelijk wordt aangemerkt.</text:p>
                </text:list-item>
              </text:list>
            </text:section>
            <text:section text:name="artikel_id1-3-2-2-3-5" text:style-name="artikel">
              <text:p text:style-name="artikel_kop_titel"><text:span text:style-name="artikel_kop_label">Artikel</text:span> <text:span text:style-name="artikel_kop_nr">8</text:span> Draagkrachtpercentage</text:p>
              <text:list text:style-name="id1-3-2-2-3-5-2">
                <text:list-item text:style-override="id1-3-2-2-3-5-2">
                  <text:number>1.</text:number>
                  <text:p text:style-name="al">Voor zover het inkomen meer is dan 120% van de van toepassing zijnde bijstandsnorm inclusief vakantietoeslag, is er sprake van meer-inkomen. </text:p>
                </text:list-item>
                <text:list-item text:style-override="id1-3-2-2-3-5-3">
                  <text:number>2.</text:number>
                  <text:p text:style-name="al">In afwijking van lid 1 wordt het volledige inkomen voor zover dat meer bedraagt dan de van toepassing zijnde bijstandsnorm gezien als draagkracht bij een aanvraag voor woonkostentoeslag, omdat deze kostensoort gerekend wordt tot de algemeen noodzakelijke kosten. </text:p>
                </text:list-item>
                <text:list-item text:style-override="id1-3-2-2-3-5-4">
                  <text:number>3.</text:number>
                  <text:p text:style-name="al">Het vermogen boven de vermogensgrens die van toepassing is op grond van artikel 34 van de Participatiewet wordt in zijn geheel aangemerkt als draagkracht. </text:p>
                </text:list-item>
              </text:list>
            </text:section>
            <text:section text:name="artikel_id1-3-2-2-3-6" text:style-name="artikel">
              <text:p text:style-name="artikel_kop_titel"><text:span text:style-name="artikel_kop_label">Artikel</text:span> <text:span text:style-name="artikel_kop_nr">9</text:span> Draagkrachtperiode</text:p>
              <text:list text:style-name="id1-3-2-2-3-6-2">
                <text:list-item text:style-override="id1-3-2-2-3-6-2">
                  <text:number>1.</text:number>
                  <text:p text:style-name="al">De draagkracht wordt vastgesteld voor een periode van 12 maanden, beginnend op de eerste dag van de maand, waarin de aanvraag om bijstand is ingediend.</text:p>
                </text:list-item>
                <text:list-item text:style-override="id1-3-2-2-3-6-3">
                  <text:number>2.</text:number>
                  <text:p text:style-name="al">Als er sprake is van kosten die vóór de aanvraagdatum zijn gemaakt, dan wordt de draagkrachtperiode vastgesteld vanaf de eerste dag van de maand waarop de bijstandsverlening betrekking heeft.</text:p>
                </text:list-item>
                <text:list-item text:style-override="id1-3-2-2-3-6-4">
                  <text:number>3.</text:number>
                  <text:p text:style-name="al">In beginsel wordt de vastgestelde draagkracht gedurende de draagkrachtperiode niet meer gewijzigd.</text:p>
                </text:list-item>
                <text:list-item text:style-override="id1-3-2-2-3-6-5">
                  <text:number>4.</text:number>
                  <text:p text:style-name="al">Het college stelt de draagkrachtperiode voor een kortere periode dan 12 maanden vast als de bijzondere kosten zich periodiek voordoen, maar niet gedurende een heel jaar. </text:p>
                </text:list-item>
                <text:list-item text:style-override="id1-3-2-2-3-6-6">
                  <text:number>5.</text:number>
                  <text:p text:style-name="al">In afwijking van lid 3 herziet het college de vastgestelde draagkracht over het resterende deel van de periode als:</text:p>
                  <text:list text:style-name="id1-3-2-2-3-6-6-3">
                    <text:list-item text:style-override="id1-3-2-2-3-6-6-3-1">
                      <text:number>a.</text:number>
                      <text:p text:style-name="al">er een wijziging in de woon- en leefsituatie plaatsvindt die tot gevolg heeft dat op de inwoner een andere bijstandsnorm van toepassing is;</text:p>
                    </text:list-item>
                    <text:list-item text:style-override="id1-3-2-2-3-6-6-3-2">
                      <text:number>b.</text:number>
                      <text:p text:style-name="al">er een wijziging van het vermogen plaatsvindt, waardoor de vermogensgrens, zoals bedoeld in artikel 34 lid 3 van de Participatiewet, wordt overschreden;</text:p>
                    </text:list-item>
                    <text:list-item text:style-override="id1-3-2-2-3-6-6-3-3">
                      <text:number>c.</text:number>
                      <text:p text:style-name="al">er een wijziging van het inkomen van 10 % of meer plaatsvindt.</text:p>
                    </text:list-item>
                  </text:list>
                </text:list-item>
                <text:list-item text:style-override="id1-3-2-2-3-6-7">
                  <text:number>6.</text:number>
                  <text:p text:style-name="al">Het college brengt bij de verstrekking van incidentele bijzondere bijstand de vastgestelde draagkracht ineens in mindering op de bijzondere bijstand.</text:p>
                </text:list-item>
                <text:list-item text:style-override="id1-3-2-2-3-6-8">
                  <text:number>7.</text:number>
                  <text:p text:style-name="al">Het college brengt bij de verstrekking van periodieke bijzondere bijstand de vastgestelde draagkracht over de draagkrachtperiode gelijkmatig in mindering op de maandelijkse bijzondere bijstand.</text:p>
                </text:list-item>
                <text:list-item text:style-override="id1-3-2-2-3-6-9">
                  <text:number>8.</text:number>
                  <text:p text:style-name="al">Het college brengt bij het gelijktijdig verlenen van incidentele en periodieke bijzondere bijstand de draagkracht eerst op de incidentele bijzondere bijstand in mindering en het (eventuele) restant draagkracht op de periodieke bijzondere bijstand.</text:p>
                </text:list-item>
              </text:list>
            </text:section>
            <text:section text:name="artikel_id1-3-2-2-3-7" text:style-name="artikel">
              <text:p text:style-name="artikel_kop_titel"><text:span text:style-name="artikel_kop_label">Artikel</text:span> <text:span text:style-name="artikel_kop_nr">10</text:span> Hoogte noodzakelijke kosten</text:p>
              <text:list text:style-name="id1-3-2-2-3-7-2">
                <text:list-item text:style-override="id1-3-2-2-3-7-2">
                  <text:number>1.</text:number>
                  <text:p text:style-name="al">De bijzondere bijstand bedraagt niet meer dan de kosten van de goedkoopst adequate voorziening.</text:p>
                </text:list-item>
                <text:list-item text:style-override="id1-3-2-2-3-7-3">
                  <text:number>2.</text:number>
                  <text:p text:style-name="al">Er wordt niet afgeweken van de door het college vastgestelde richtprijzen als daarvoor geen noodzaak aanwezig is. Als in een individuele situatie de noodzaak is aangetoond van de meerkosten ten opzichte van de richtprijzen, dan kan van de richtprijzen worden afgeweken. Voor een aantal kostensoorten, zoals bijvoorbeeld duurzame gebruiksgoederen en inrichtingskosten hanteert het college richtprijzen voor het vaststellen van de hoogte van de bijzondere bijstand. Voor de hoogte van de richtprijzen wordt verwezen naar hoofdstuk 6 van deze beleidsregels. </text:p>
                </text:list-item>
              </text:list>
            </text:section>
            <text:section text:name="artikel_id1-3-2-2-3-8" text:style-name="artikel">
              <text:p text:style-name="artikel_kop_titel"><text:span text:style-name="artikel_kop_label">Artikel</text:span> <text:span text:style-name="artikel_kop_nr">11</text:span> Drempelbedrag</text:p>
              <text:p text:style-name="al">Het college maakt geen gebruik van het drempelbedrag als bedoeld in artikel 35 tweede lid van de Participatiewet. </text:p>
            </text:section>
            <text:p text:style-name="hoofdstuk_bottom"/>
          </text:section>
          <text:section text:name="hoofdstuk_id1-3-2-2-4" text:style-name="hoofdstuk">
            <text:p text:style-name="hoofdstuk_kop"><text:span text:style-name="label">Hoofdstuk</text:span> <text:span text:style-name="nr">4</text:span> Bijzondere bijstand jongeren</text:p>
            <text:section text:name="artikel_id1-3-2-2-4-2" text:style-name="artikel">
              <text:p text:style-name="artikel_kop_titel"><text:span text:style-name="artikel_kop_label">Artikel</text:span> <text:span text:style-name="artikel_kop_nr">12</text:span> Bijzondere bijstand voor jongeren van 18 tot en met 20 jaar</text:p>
              <text:list text:style-name="id1-3-2-2-4-2-2">
                <text:list-item text:style-override="id1-3-2-2-4-2-2">
                  <text:number>1.</text:number>
                  <text:p text:style-name="al">Een persoon van 18, 19 of 20 jaar kan slechts aanspraak maken op bijzondere bijstand voor zover de noodzakelijke kosten van het bestaan van de belanghebbende uitgaan boven de toepasselijke bijstandsnorm en voor deze kosten geen beroep gedaan kan worden op de ouders omdat de belanghebbende redelijkerwijs het onderhoudsrecht jegens zijn ouders niet ten gelde kan maken.</text:p>
                </text:list-item>
                <text:list-item text:style-override="id1-3-2-2-4-2-3">
                  <text:number>2.</text:number>
                  <text:p text:style-name="al">Van noodzakelijke bestaanskosten, die de toepasselijke bijstandsnorm te boven gaan, kan uitsluitend sprake zijn als de belanghebbende zelfstandige huisvesting heeft en deze huisvesting noodzakelijk is.</text:p>
                </text:list-item>
                <text:list-item text:style-override="id1-3-2-2-4-2-4">
                  <text:number>3.</text:number>
                  <text:p text:style-name="al">De bijzondere bijstand kan worden vastgesteld, rekening houdend met de individuele omstandigheden en bedraagt een aanvulling tot de van toepassing zijnde bijstandsnorm voor een 21-jarige ingevolge de Participatiewet.</text:p>
                </text:list-item>
                <text:list-item text:style-override="id1-3-2-2-4-2-5">
                  <text:number>4.</text:number>
                  <text:p text:style-name="al">Het college maakt gebruik van haar bevoegdheid op grond van artikel 62 onderdeel c van de Participatiewet om de kosten van bijzondere bijstand te verhalen op de onderhoudsplichtige ouders van jongmeerderjarigen. </text:p>
                </text:list-item>
                <text:list-item text:style-override="id1-3-2-2-4-2-6">
                  <text:number>5.</text:number>
                  <text:p text:style-name="al">Met ingang van 1 januari 2026 wordt ondersteuning aan deze doelgroep niet langer via de bijzondere bijstand verstrekt. Vanaf deze datum vallen jongeren onder de algemene bijstand zoals uitgevoerd vanuit de Participatiewet in Balans, mits zij voldoen aan de voorwaarden van de Participatiewet. </text:p>
                  <text:p text:style-name="al">Jongeren bij wie vóór 1 januari 2026 bijzondere bijstand is toegekend, behouden hun recht op deze aanvulling volgens deze regeling totdat zij 21 jaar worden of geen gebruik meer maken van de algemene bijstand.</text:p>
                </text:list-item>
              </text:list>
            </text:section>
            <text:p text:style-name="hoofdstuk_bottom"/>
          </text:section>
          <text:section text:name="hoofdstuk_id1-3-2-2-5" text:style-name="hoofdstuk">
            <text:p text:style-name="hoofdstuk_kop"><text:span text:style-name="label">Hoofdstuk</text:span> <text:span text:style-name="nr">5</text:span> Juridische kosten</text:p>
            <text:section text:name="artikel_id1-3-2-2-5-2" text:style-name="artikel">
              <text:p text:style-name="artikel_kop_titel"><text:span text:style-name="artikel_kop_label">Artikel</text:span> <text:span text:style-name="artikel_kop_nr">13</text:span> Kosten rechtsbijstand, griffierecht en uittreksels</text:p>
              <text:list text:style-name="id1-3-2-2-5-2-2">
                <text:list-item text:style-override="id1-3-2-2-5-2-2">
                  <text:number>1.</text:number>
                  <text:p text:style-name="al">Het college verstrekt bijzondere bijstand voor de kosten van rechtsbijstand indien deze op grond van een toevoeging krachtens de Participatiewet op de rechtsbijstand wordt verleend. </text:p>
                </text:list-item>
                <text:list-item text:style-override="id1-3-2-2-5-2-3">
                  <text:number>2.</text:number>
                  <text:p text:style-name="al">Indien wordt voldaan aan lid 1 kan bijzondere bijstand worden verleend voor de eigen bijdrage en de eventueel noodzakelijke kosten zoals griffierecht en uittreksels, voor zover deze niet verhaald kunnen worden op de wederpartij.</text:p>
                </text:list-item>
                <text:list-item text:style-override="id1-3-2-2-5-2-4">
                  <text:number>3.</text:number>
                  <text:p text:style-name="al">De hoogte van de bijzondere bijstand is gelijk aan de eigen bijdrage en eventueel andere noodzakelijke kosten die verband houden met de eigen bijdrage. </text:p>
                </text:list-item>
              </text:list>
            </text:section>
            <text:section text:name="artikel_id1-3-2-2-5-3" text:style-name="artikel">
              <text:p text:style-name="artikel_kop_titel"><text:span text:style-name="artikel_kop_label">Artikel</text:span> <text:span text:style-name="artikel_kop_nr">14</text:span> Kosten van bewindvoering, mentorschap en curatele</text:p>
              <text:list text:style-name="id1-3-2-2-5-3-2">
                <text:list-item text:style-override="id1-3-2-2-5-3-2">
                  <text:number>1.</text:number>
                  <text:p text:style-name="al">Er bestaat recht op bijzondere bijstand voor de kosten van een door de kantonrechter ingesteld beschermingsbewind, mentorschap of curatele.</text:p>
                </text:list-item>
                <text:list-item text:style-override="id1-3-2-2-5-3-3">
                  <text:number>2.</text:number>
                  <text:p text:style-name="al">Voor het vaststellen van de noodzaak van de bijzondere bijstand sluit het college aan bij de beschikking van de kantonrechter. Uit de beschikking blijkt welke bewindvoerder, mentor of curator er is benoemd en voor welke werkzaamheden kosten in rekening gebracht mogen worden.</text:p>
                </text:list-item>
                <text:list-item text:style-override="id1-3-2-2-5-3-4">
                  <text:number>3.</text:number>
                  <text:p text:style-name="al">Het college baseert de hoogte van de bijzondere bijstand op de beloning die door de kantonrechter bij de benoeming is vastgesteld overeenkomstig de Regeling beloning curatoren, bewindvoerders en mentoren.</text:p>
                </text:list-item>
                <text:list-item text:style-override="id1-3-2-2-5-3-5">
                  <text:number>4.</text:number>
                  <text:p text:style-name="al">Wettelijk gezien is periodieke bijzondere bijstand met terugwerkende kracht niet mogelijk. Een uitzondering wordt gemaakt voor de eerste aanvraag voor de kosten van bewindvoering, mentorschap en curatele. De ingangsdatum van de periodieke bijzondere bijstand afhankelijk van de datum uitspraak, de 1e of de 16e van de maand.</text:p>
                </text:list-item>
                <text:list-item text:style-override="id1-3-2-2-5-3-6">
                  <text:number>5.</text:number>
                  <text:p text:style-name="al">Het college kent periodieke bijzondere bijstand toe voor de periode van maximaal 12 kalendermaanden, tot en met de laatste dag van de maand van de betreffende toekenningsperiode, tenzij er op een eerder moment al geen recht meer bestaat op de bijzondere bijstand.</text:p>
                </text:list-item>
                <text:list-item text:style-override="id1-3-2-2-5-3-7">
                  <text:number>6.</text:number>
                  <text:p text:style-name="al">Als er sprake is van schuldenbewind kent het college bijzondere bijstand toe voor de periode dat de kantonrechter schuldenbewind heeft ingesteld, tot een maximale periode van 3 jaar. Na afloop van de drie jaar kan verlenging worden aangevraagd indien een schuldregelingstraject nog niet is afgerond.</text:p>
                </text:list-item>
                <text:list-item text:style-override="id1-3-2-2-5-3-8">
                  <text:number>7.</text:number>
                  <text:p text:style-name="al">Het college verleent geen bijzondere bijstand:</text:p>
                  <text:list text:style-name="id1-3-2-2-5-3-8-3">
                    <text:list-item text:style-override="id1-3-2-2-5-3-8-3-1">
                      <text:number>a.</text:number>
                      <text:p text:style-name="al">voor de kosten van beheer van een pgb als ook zorg in natura mogelijk is;</text:p>
                    </text:list-item>
                    <text:list-item text:style-override="id1-3-2-2-5-3-8-3-2">
                      <text:number>b.</text:number>
                      <text:p text:style-name="al">in afwijking van lid 2 van dit artikel voor de intakekosten en de kosten griffierecht als er geen noodzaak is tot het wisselen van bewindvoerder, curator en/of mentor.</text:p>
                    </text:list-item>
                  </text:list>
                </text:list-item>
                <text:list-item text:style-override="id1-3-2-2-5-3-9">
                  <text:number>8.</text:number>
                  <text:p text:style-name="al">Voor de kosten gemaakt na het overlijden van de inwoner bestaat geen recht meer op bijzondere bijstand. Deze kosten vallen in de boedel.</text:p>
                </text:list-item>
              </text:list>
            </text:section>
            <text:p text:style-name="hoofdstuk_bottom"/>
          </text:section>
          <text:section text:name="hoofdstuk_id1-3-2-2-6" text:style-name="hoofdstuk">
            <text:p text:style-name="hoofdstuk_kop"><text:span text:style-name="label">Hoofdstuk</text:span> <text:span text:style-name="nr">6</text:span> Kosten in verband met wonen</text:p>
            <text:section text:name="artikel_id1-3-2-2-6-2" text:style-name="artikel">
              <text:p text:style-name="artikel_kop_titel"><text:span text:style-name="artikel_kop_label">Artikel</text:span> <text:span text:style-name="artikel_kop_nr">15</text:span> Duurzame gebruiksgoederen</text:p>
              <text:list text:style-name="id1-3-2-2-6-2-2">
                <text:list-item text:style-override="id1-3-2-2-6-2-2">
                  <text:number>1.</text:number>
                  <text:p text:style-name="al">Kosten voor de aanschaf van duurzame gebruiksgoederen behoren tot de incidenteel voorkomende algemeen noodzakelijke kosten van het bestaan. Als uitgangspunt bestaat voor deze kosten geen recht op bijzondere bijstand. De inwoner dient zelf in deze kosten te voorzien door ervoor te sparen of een geldlening aan te gaan.</text:p>
                </text:list-item>
                <text:list-item text:style-override="id1-3-2-2-6-2-3">
                  <text:number>2.</text:number>
                  <text:p text:style-name="al">Als de inwoner niet zelf in deze kosten kan voorzien, ook niet door het aangaan van een lening, dan is bijstand mogelijk als er sprake is van bijzondere omstandigheden. Het hebben van schulden wordt niet aangemerkt als een bijzondere omstandigheid. </text:p>
                </text:list-item>
                <text:list-item text:style-override="id1-3-2-2-6-2-4">
                  <text:number>3.</text:number>
                  <text:p text:style-name="al">Bijzondere omstandigheden kunnen zich bijvoorbeeld voordoen bij een echtscheiding waarbij een inwoner een woning gedeeltelijk opnieuw moet inrichten. Als de inwoner niet in deze kosten kan voorzien door eigen middelen of het aangaan van een lening, dan is er bijzondere bijstand mogelijk. Op grond van de individuele situatie wordt beoordeeld welke duurzame gebruiksgoederen noodzakelijk zijn. </text:p>
                </text:list-item>
                <text:list-item text:style-override="id1-3-2-2-6-2-5">
                  <text:number>4.</text:number>
                  <text:p text:style-name="al">Bijzondere bijstand voor de kosten voor de aanschaf van duurzame gebruiksgoederen worden toegekend in de vorm van een renteloze geldlening als bedoeld in artikel 51 van de Participatiewet.</text:p>
                </text:list-item>
              </text:list>
            </text:section>
            <text:section text:name="artikel_id1-3-2-2-6-3" text:style-name="artikel">
              <text:p text:style-name="artikel_kop_titel"><text:span text:style-name="artikel_kop_label">Artikel</text:span> <text:span text:style-name="artikel_kop_nr">16</text:span> Volledige woninginrichting</text:p>
              <text:list text:style-name="id1-3-2-2-6-3-2">
                <text:list-item text:style-override="id1-3-2-2-6-3-2">
                  <text:number>1.</text:number>
                  <text:p text:style-name="al">Het college kan bijzondere bijstand verstrekken voor volledige woninginrichting als er sprake is van bijzondere omstandigheden en de inwoner niet de mogelijkheid heeft gehad om voor deze kosten te reserveren.</text:p>
                </text:list-item>
                <text:list-item text:style-override="id1-3-2-2-6-3-3">
                  <text:number>2.</text:number>
                  <text:p text:style-name="al">Van bijzondere omstandigheden is sprake als bijvoorbeeld aan een statushouder een woning wordt toegewezen die nog volledig moet worden ingericht. </text:p>
                </text:list-item>
                <text:list-item text:style-override="id1-3-2-2-6-3-4">
                  <text:number>3.</text:number>
                  <text:p text:style-name="al">De hoogte van de bijzondere bijstand wordt afgestemd op de gezinssamenstelling. Hiervoor gelden maximum bedragen zoals genoemd in artikel 18 van deze beleidsregels. </text:p>
                </text:list-item>
                <text:list-item text:style-override="id1-3-2-2-6-3-5">
                  <text:number>4.</text:number>
                  <text:p text:style-name="al">De bijzondere bijstand wordt in principe verstrekt als lening. Als de lening niet binnen drie jaar kan worden afgelost, kan het meerdere om niet worden verstrekt.</text:p>
                </text:list-item>
                <text:list-item text:style-override="id1-3-2-2-6-3-6">
                  <text:number>5.</text:number>
                  <text:p text:style-name="al">Bijzondere bijstand die niet voor het doel wordt gebruikt waarvoor deze verstrekt is, wordt teruggevorderd en is direct opeisbaar. Als directe terugbetaling niet mogelijk is, wordt de aflossing vastgesteld op minimaal 5% van de bijstandsnorm met inachtneming van de beslagvrije voet. Kwijtschelding van bijstand die na 36 maanden nog niet is afgelost, is in dat geval niet meer mogelijk.</text:p>
                </text:list-item>
              </text:list>
            </text:section>
            <text:section text:name="artikel_id1-3-2-2-6-4" text:style-name="artikel">
              <text:p text:style-name="artikel_kop_titel"><text:span text:style-name="artikel_kop_label">Artikel</text:span> <text:span text:style-name="artikel_kop_nr">17</text:span> Overige inrichtingskosten: opknapkosten en stoffering</text:p>
              <text:list text:style-name="id1-3-2-2-6-4-2">
                <text:list-item text:style-override="id1-3-2-2-6-4-2">
                  <text:number>1.</text:number>
                  <text:p text:style-name="al">Met overige inrichtingskosten worden de kosten bedoeld voor opknapkosten en stoffering van een woning. Als uitgangspunt bestaat voor deze kosten geen recht op bijzondere bijstand en dient men daar zelf in te voorzien. Alleen als er sprake is van bijzondere omstandigheden is er voor deze kosten bijzondere bijstand mogelijk. </text:p>
                </text:list-item>
                <text:list-item text:style-override="id1-3-2-2-6-4-3">
                  <text:number>2.</text:number>
                  <text:p text:style-name="al">De hoogte van de bijstand wordt afgestemd op de staat van de woning en vastgesteld aan de hand van de Nibud Prijzengids. Voor deze overige inrichtingskosten gelden maximum bedragen zoals genoemd in artikel 18 van deze beleidsregels</text:p>
                </text:list-item>
                <text:list-item text:style-override="id1-3-2-2-6-4-4">
                  <text:number>3.</text:number>
                  <text:p text:style-name="al">Bijzondere bijstand voor deze kosten wordt om niet verstrekt. </text:p>
                </text:list-item>
              </text:list>
            </text:section>
            <text:section text:name="artikel_id1-3-2-2-6-5" text:style-name="artikel">
              <text:p text:style-name="artikel_kop_titel"><text:span text:style-name="artikel_kop_label">Artikel</text:span> <text:span text:style-name="artikel_kop_nr">18</text:span> Maximale bedragen</text:p>
              <text:p text:style-name="al">Het college hanteert voor opknapkosten, stoffering en woninginrichting maximumbedragen die afhankelijk zijn van de gezinssituatie van de belanghebbende. De volgende maximumbedragen worden gebruikt.</text:p>
              <text:p text:style-name="al"/>
              <text:section text:name="table_id1-3-2-2-6-5-4" text:style-name="table">
                <text:p text:style-name="table_top"/>
                <table:table table:style-name="tgroup">
                  <table:table-column table:style-name="id1-3-2-2-6-5-4-1-1"/>
                  <table:table-column table:style-name="id1-3-2-2-6-5-4-1-2"/>
                  <table:table-column table:style-name="id1-3-2-2-6-5-4-1-3"/>
                  <table:table-column table:style-name="id1-3-2-2-6-5-4-1-4"/>
                  <table:table-row table:style-name="row">
                    <table:table-cell table:style-name="cell_frame_all" table:number-rows-spanned="1" table:number-columns-spanned="1">
                      <text:p text:style-name="table_al">
                        <text:span text:style-name="nadrukcur">Leefsituatie</text:span>
                      </text:p>
                    </table:table-cell>
                    <table:table-cell table:style-name="cell_frame_all" table:number-rows-spanned="1" table:number-columns-spanned="1">
                      <text:p text:style-name="table_al">
                        <text:span text:style-name="nadrukcur">Maximumbedrag voor opknapkosten</text:span>
                      </text:p>
                    </table:table-cell>
                    <table:table-cell table:style-name="cell_frame_all" table:number-rows-spanned="1" table:number-columns-spanned="1">
                      <text:p text:style-name="table_al">
                        <text:span text:style-name="nadrukcur">Maximumbedrag voor stoffering</text:span>
                      </text:p>
                    </table:table-cell>
                    <table:table-cell table:style-name="cell_frame_all" table:number-rows-spanned="1" table:number-columns-spanned="1">
                      <text:p text:style-name="table_al">
                        <text:span text:style-name="nadrukcur">Maximumbedrag voor woninginrichting</text:span>
                      </text:p>
                    </table:table-cell>
                  </table:table-row>
                  <table:table-row table:style-name="row">
                    <table:table-cell table:style-name="cell_frame_all" table:number-rows-spanned="1" table:number-columns-spanned="1">
                      <text:p text:style-name="table_al">
                        <text:span text:style-name="nadrukcur">1 persoon</text:span>
                      </text:p>
                    </table:table-cell>
                    <table:table-cell table:style-name="cell_frame_all" table:number-rows-spanned="1" table:number-columns-spanned="1">
                      <text:p text:style-name="table_al">
                        <text:span text:style-name="nadrukcur">€ 300</text:span>
                      </text:p>
                    </table:table-cell>
                    <table:table-cell table:style-name="cell_frame_all" table:number-rows-spanned="1" table:number-columns-spanned="1">
                      <text:p text:style-name="table_al">
                        <text:span text:style-name="nadrukcur">€ 1.250</text:span>
                      </text:p>
                    </table:table-cell>
                    <table:table-cell table:style-name="cell_frame_all" table:number-rows-spanned="1" table:number-columns-spanned="1">
                      <text:p text:style-name="table_al">
                        <text:span text:style-name="nadrukcur">€ 2.500</text:span>
                      </text:p>
                    </table:table-cell>
                  </table:table-row>
                  <table:table-row table:style-name="row">
                    <table:table-cell table:style-name="cell_frame_all" table:number-rows-spanned="1" table:number-columns-spanned="1">
                      <text:p text:style-name="table_al">
                        <text:span text:style-name="nadrukcur">2 personen</text:span>
                      </text:p>
                    </table:table-cell>
                    <table:table-cell table:style-name="cell_frame_all" table:number-rows-spanned="1" table:number-columns-spanned="1">
                      <text:p text:style-name="table_al">
                        <text:span text:style-name="nadrukcur">€ 350</text:span>
                      </text:p>
                    </table:table-cell>
                    <table:table-cell table:style-name="cell_frame_all" table:number-rows-spanned="1" table:number-columns-spanned="1">
                      <text:p text:style-name="table_al">
                        <text:span text:style-name="nadrukcur">€ 1.450</text:span>
                      </text:p>
                    </table:table-cell>
                    <table:table-cell table:style-name="cell_frame_all" table:number-rows-spanned="1" table:number-columns-spanned="1">
                      <text:p text:style-name="table_al">
                        <text:span text:style-name="nadrukcur">€ 3.000</text:span>
                      </text:p>
                    </table:table-cell>
                  </table:table-row>
                  <table:table-row table:style-name="row">
                    <table:table-cell table:style-name="cell_frame_all" table:number-rows-spanned="1" table:number-columns-spanned="1">
                      <text:p text:style-name="table_al">
                        <text:span text:style-name="nadrukcur">&gt; 2 personen</text:span>
                      </text:p>
                    </table:table-cell>
                    <table:table-cell table:style-name="cell_frame_all" table:number-rows-spanned="1" table:number-columns-spanned="1">
                      <text:p text:style-name="table_al">
                        <text:span text:style-name="nadrukcur">€ 350 + € 50 per persoon</text:span>
                      </text:p>
                    </table:table-cell>
                    <table:table-cell table:style-name="cell_frame_all" table:number-rows-spanned="1" table:number-columns-spanned="1">
                      <text:p text:style-name="table_al">
                        <text:span text:style-name="nadrukcur">€ 1.450 + € 200 per persoon</text:span>
                      </text:p>
                    </table:table-cell>
                    <table:table-cell table:style-name="cell_frame_all" table:number-rows-spanned="1" table:number-columns-spanned="1">
                      <text:p text:style-name="table_al">
                        <text:span text:style-name="nadrukcur">€ 3.000 + € 500 per persoon</text:span>
                      </text:p>
                    </table:table-cell>
                  </table:table-row>
                </table:table>
                <text:p text:style-name="table_bottom"/>
              </text:section>
            </text:section>
            <text:section text:name="artikel_id1-3-2-2-6-6" text:style-name="artikel">
              <text:p text:style-name="artikel_kop_titel"><text:span text:style-name="artikel_kop_label">Artikel</text:span> <text:span text:style-name="artikel_kop_nr">19</text:span> Eerste maand huur</text:p>
              <text:list text:style-name="id1-3-2-2-6-6-2">
                <text:list-item text:style-override="id1-3-2-2-6-6-2">
                  <text:number>1.</text:number>
                  <text:p text:style-name="al">Het college kan bijzondere bijstand verstrekken voor de eerste maand huur en administratiekosten als er sprake is van een noodzakelijke verhuizing en de belanghebbende niet de mogelijkheid heeft gehad om voor deze kosten te reserveren.</text:p>
                </text:list-item>
                <text:list-item text:style-override="id1-3-2-2-6-6-3">
                  <text:number>2.</text:number>
                  <text:p text:style-name="al">De hoogte van de eerste maand huur wordt gebaseerd op het huurcontract/de eerste verhuurnota.</text:p>
                </text:list-item>
                <text:list-item text:style-override="id1-3-2-2-6-6-4">
                  <text:number>3.</text:number>
                  <text:p text:style-name="al">De bijzondere bijstand voor de eerste maand huur en administratiekosten, minus te ontvangen huurtoeslag, wordt om niet verstrekt.</text:p>
                </text:list-item>
              </text:list>
            </text:section>
            <text:section text:name="artikel_id1-3-2-2-6-7" text:style-name="artikel">
              <text:p text:style-name="artikel_kop_titel"><text:span text:style-name="artikel_kop_label">Artikel</text:span> <text:span text:style-name="artikel_kop_nr">20</text:span> Verhuiskosten</text:p>
              <text:list text:style-name="id1-3-2-2-6-7-2">
                <text:list-item text:style-override="id1-3-2-2-6-7-2">
                  <text:number>1.</text:number>
                  <text:p text:style-name="al">De kosten van een verhuizing worden aangemerkt als algemene kosten waarvoor in beginsel geen bijzondere bijstand wordt verstrekt.</text:p>
                </text:list-item>
                <text:list-item text:style-override="id1-3-2-2-6-7-3">
                  <text:number>2.</text:number>
                  <text:p text:style-name="al">In afwijking van lid 1 kan het college bijzondere bijstand verlenen voor verhuiskosten als sprake is van een noodzakelijke verhuizing als gevolg van bijzondere omstandigheden waar men niet zelf in kan voorzien.</text:p>
                </text:list-item>
                <text:list-item text:style-override="id1-3-2-2-6-7-4">
                  <text:number>3.</text:number>
                  <text:p text:style-name="al">Voor de transportkosten van een verhuizing wordt maximaal een bedrag van € 135,00 verstrekt.</text:p>
                </text:list-item>
              </text:list>
            </text:section>
            <text:section text:name="artikel_id1-3-2-2-6-8" text:style-name="artikel">
              <text:p text:style-name="artikel_kop_titel"><text:span text:style-name="artikel_kop_label">Artikel</text:span> <text:span text:style-name="artikel_kop_nr">21</text:span> Woonlasten tijdens verblijf in inrichting</text:p>
              <text:list text:style-name="id1-3-2-2-6-8-2">
                <text:list-item text:style-override="id1-3-2-2-6-8-2">
                  <text:number>1.</text:number>
                  <text:p text:style-name="al">Het college kan aan een inwoner zonder partner en/of (andere) medebewoners die tijdelijk in een instelling verblijft vanwege medische, psychische of sociale omstandigheden bijzondere bijstand verlenen voor de doorbetaling van de vaste lasten als het aanhouden van de woning noodzakelijk is.</text:p>
                </text:list-item>
                <text:list-item text:style-override="id1-3-2-2-6-8-3">
                  <text:number>2.</text:number>
                  <text:p text:style-name="al">Onder woonlasten als bedoeld in het eerste lid wordt o.a. verstaan:</text:p>
                  <text:list text:style-name="id1-3-2-2-6-8-3-3">
                    <text:list-item text:style-override="id1-3-2-2-6-8-3-3-1">
                      <text:number>a.</text:number>
                      <text:p text:style-name="al">huur dan wel hypotheek plus zakelijke lasten met aftrek van de huurtoeslag en/of teruggave van de belastingdienst;</text:p>
                    </text:list-item>
                    <text:list-item text:style-override="id1-3-2-2-6-8-3-3-2">
                      <text:number>b.</text:number>
                      <text:p text:style-name="al">gas, water en elektra;</text:p>
                    </text:list-item>
                    <text:list-item text:style-override="id1-3-2-2-6-8-3-3-3">
                      <text:number>c.</text:number>
                      <text:p text:style-name="al">onroerende zaakbelasting;</text:p>
                    </text:list-item>
                    <text:list-item text:style-override="id1-3-2-2-6-8-3-3-4">
                      <text:number>d.</text:number>
                      <text:p text:style-name="al">verzekeringen zoals inboedelverzekering.</text:p>
                    </text:list-item>
                  </text:list>
                </text:list-item>
              </text:list>
            </text:section>
            <text:section text:name="artikel_id1-3-2-2-6-9" text:style-name="artikel">
              <text:p text:style-name="artikel_kop_titel"><text:span text:style-name="artikel_kop_label">Artikel</text:span> <text:span text:style-name="artikel_kop_nr">22</text:span> Woonlasten tijdens verblijf in detentie</text:p>
              <text:list text:style-name="id1-3-2-2-6-9-2">
                <text:list-item text:style-override="id1-3-2-2-6-9-2">
                  <text:number>1.</text:number>
                  <text:p text:style-name="al">In afwijking van artikel 13 lid 1 onder a van de Participatiewet kan het college voor doorbetaling van de woonlasten bijzondere bijstand verstrekken voor zover de inwoner die in detentie zit deze kosten aantoonbaar niet over de hele detentieperiode zelf kan betalen en er sprake is van zeer dringende redenen op grond waarvan het noodzakelijk is dat de woning wel wordt aangehouden.</text:p>
                </text:list-item>
                <text:list-item text:style-override="id1-3-2-2-6-9-3">
                  <text:number>2.</text:number>
                  <text:p text:style-name="al">Onder woonlasten als bedoeld in het eerste lid wordt o.a. verstaan:</text:p>
                  <text:list text:style-name="id1-3-2-2-6-9-3-3">
                    <text:list-item text:style-override="id1-3-2-2-6-9-3-3-1">
                      <text:number>a.</text:number>
                      <text:p text:style-name="al">huur dan wel hypotheek plus zakelijke lasten met aftrek van de huurtoeslag en/of teruggave van de belastingdienst;</text:p>
                    </text:list-item>
                    <text:list-item text:style-override="id1-3-2-2-6-9-3-3-2">
                      <text:number>b.</text:number>
                      <text:p text:style-name="al">gas, water en elektra;</text:p>
                    </text:list-item>
                    <text:list-item text:style-override="id1-3-2-2-6-9-3-3-3">
                      <text:number>c.</text:number>
                      <text:p text:style-name="al">onroerende zaakbelasting;</text:p>
                    </text:list-item>
                    <text:list-item text:style-override="id1-3-2-2-6-9-3-3-4">
                      <text:number>d.</text:number>
                      <text:p text:style-name="al">verzekeringen zoals inboedelverzekering.</text:p>
                    </text:list-item>
                  </text:list>
                </text:list-item>
                <text:list-item text:style-override="id1-3-2-2-6-9-4">
                  <text:number>3.</text:number>
                  <text:p text:style-name="al">Bijzondere bijstand wordt alleen verstrekt over de periode waarin de inwoner niet zelf in de kosten kan voorzien.</text:p>
                </text:list-item>
                <text:list-item text:style-override="id1-3-2-2-6-9-5">
                  <text:number>4.</text:number>
                  <text:p text:style-name="al">Als er bijzondere bijstand wordt verstrekt heeft deze de vorm van een geldlening op grond van artikel 48 lid 2 onder b van de Participatiewet. </text:p>
                </text:list-item>
                <text:list-item text:style-override="id1-3-2-2-6-9-6">
                  <text:number>5.</text:number>
                  <text:p text:style-name="al">Er wordt geen bijzondere bijstand verstrekt:</text:p>
                  <text:list text:style-name="id1-3-2-2-6-9-6-3">
                    <text:list-item text:style-override="id1-3-2-2-6-9-6-3-1">
                      <text:number>a.</text:number>
                      <text:p text:style-name="al">als de detentieperiode korter duurt dan één maand;</text:p>
                    </text:list-item>
                    <text:list-item text:style-override="id1-3-2-2-6-9-6-3-2">
                      <text:number>b.</text:number>
                      <text:p text:style-name="al">als de detentieperiode langer duurt dan 6 maanden;</text:p>
                    </text:list-item>
                    <text:list-item text:style-override="id1-3-2-2-6-9-6-3-3">
                      <text:number>c.</text:number>
                      <text:p text:style-name="al">voor zover de inwoner zelf in de kosten kan voorzien;</text:p>
                    </text:list-item>
                    <text:list-item text:style-override="id1-3-2-2-6-9-6-3-4">
                      <text:number>d.</text:number>
                      <text:p text:style-name="al">het een boete betreft in plaats van detentie; </text:p>
                    </text:list-item>
                    <text:list-item text:style-override="id1-3-2-2-6-9-6-3-5">
                      <text:number>e.</text:number>
                      <text:p text:style-name="al">voor opslag van de inboedel.</text:p>
                    </text:list-item>
                  </text:list>
                </text:list-item>
              </text:list>
            </text:section>
            <text:section text:name="artikel_id1-3-2-2-6-10" text:style-name="artikel">
              <text:p text:style-name="artikel_kop_titel"><text:span text:style-name="artikel_kop_label">Artikel</text:span> <text:span text:style-name="artikel_kop_nr">23</text:span> Woonkostentoeslag</text:p>
              <text:p text:style-name="al">Woonkosten behoren tot de algemeen noodzakelijke kosten van het bestaan en dienen uit de bijstandsnorm te worden voldaan, eventueel aangevuld met de ontvangen huurtoeslag. Voor woonkostentoeslag bestaat in beginsel geen recht op bijzondere bijstand. Alleen als er sprake is van bijzondere omstandigheden kan er recht op bijzondere bijstand voor woonkosten bestaan.</text:p>
            </text:section>
            <text:section text:name="artikel_id1-3-2-2-6-11" text:style-name="artikel">
              <text:p text:style-name="artikel_kop_titel"><text:span text:style-name="artikel_kop_label">Artikel</text:span> <text:span text:style-name="artikel_kop_nr">24</text:span> Recht op woonkostentoeslag</text:p>
              <text:list text:style-name="id1-3-2-2-6-11-2">
                <text:list-item text:style-override="id1-3-2-2-6-11-2">
                  <text:number>1.</text:number>
                  <text:p text:style-name="al">In afwijking van artikel 23 kan er recht op bijzondere bijstand voor woonkosten bestaan als er sprake is van bijzondere omstandigheden.</text:p>
                </text:list-item>
                <text:list-item text:style-override="id1-3-2-2-6-11-3">
                  <text:number>2.</text:number>
                  <text:p text:style-name="al">Van bijzondere omstandigheden voor het recht op woonkostentoeslag is sprake als:</text:p>
                  <text:list text:style-name="id1-3-2-2-6-11-3-3">
                    <text:list-item text:style-override="id1-3-2-2-6-11-3-3-1">
                      <text:number>a.</text:number>
                      <text:p text:style-name="al">de inwoner een te dure woning huurt en door een inkomensdaling de huur niet meer kan betalen omdat geen of een lagere huurtoeslag wordt ontvangen. In dat geval kan tijdelijk bijzondere bijstand worden verleend. Ligt de huur boven de huurtoeslaggrens dan wordt de verplichting opgelegd om binnen een jaar te verhuizen naar een goedkopere woning. Als de inwoner daar, ondanks voldoende inspanning, niet in slaagt kan de bijstandsverlening met een maximum van één jaar worden verlengd;</text:p>
                    </text:list-item>
                    <text:list-item text:style-override="id1-3-2-2-6-11-3-3-2">
                      <text:number>b.</text:number>
                      <text:p text:style-name="al">de inwoner een eigen woning bewoont. In dat geval bestaat er geen recht op huurtoeslag. Blijven de woonlasten beneden de huurtoeslaggrens dan bestaat er recht op bijzondere bijstand zolang tegeldemaking, bezwaring of verdere bezwaring in redelijkheid niet kan worden verlangd. Zijn de woonlasten hoger dan de huurtoeslaggrens en/of is er sprake van een forse overwaarde en kan tegeldemaking in redelijkheid worden verlangd, dan kan er bijzondere bijstand worden toegekend met de verplichting om de woning binnen 12 maanden te verkopen en te verhuizen naar goedkopere woonruimte.</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Diverse kosten</text:p>
            <text:section text:name="artikel_id1-3-2-2-7-2" text:style-name="artikel">
              <text:p text:style-name="artikel_kop_titel"><text:span text:style-name="artikel_kop_label">Artikel</text:span> <text:span text:style-name="artikel_kop_nr">25</text:span> Collectieve aanvullende verzekering</text:p>
              <text:list text:style-name="id1-3-2-2-7-2-2">
                <text:list-item text:style-override="id1-3-2-2-7-2-2">
                  <text:number>1.</text:number>
                  <text:p text:style-name="al">Het college maakt gebruik van de mogelijkheid die artikel 35 lid 3 van de Participatiewet biedt om bijzondere bijstand te verlenen, in de vorm van een collectieve aanvullende zorgverzekering voor minima (CZM).</text:p>
                </text:list-item>
                <text:list-item text:style-override="id1-3-2-2-7-2-3">
                  <text:number>2.</text:number>
                  <text:p text:style-name="al">Alle inwoners van 18 jaar of ouder met een inkomen tot 120% van het sociaal minimum kunnen deelnemen aan de CZM, bestaande uit de pakketten Garant Aanvullend, Garant Verzorgd 1, 2 of 3.</text:p>
                </text:list-item>
                <text:list-item text:style-override="id1-3-2-2-7-2-4">
                  <text:number>3.</text:number>
                  <text:p text:style-name="al">Aan Garant Verzorgd 3 kunnen ook inwoners met een inkomen tot 130% van het sociaal minimum deelnemen.</text:p>
                </text:list-item>
                <text:list-item text:style-override="id1-3-2-2-7-2-5">
                  <text:number>4.</text:number>
                  <text:p text:style-name="al">Voor deelname aan de CZM vindt geen vermogenstoets plaats als bedoeld in artikel 34 van de Participatiewet.</text:p>
                </text:list-item>
                <text:list-item text:style-override="id1-3-2-2-7-2-6">
                  <text:number>5.</text:number>
                  <text:p text:style-name="al">Het college verstrekt een bijdrage in de kosten van deze CZM. Deze bijdrage wordt direct in mindering gebracht op de premie die de inwoner moet betalen.</text:p>
                </text:list-item>
              </text:list>
            </text:section>
            <text:section text:name="artikel_id1-3-2-2-7-3" text:style-name="artikel">
              <text:p text:style-name="artikel_kop_titel"><text:span text:style-name="artikel_kop_label">Artikel</text:span> <text:span text:style-name="artikel_kop_nr">26</text:span> Meedoenregeling</text:p>
              <text:list text:style-name="id1-3-2-2-7-3-2">
                <text:list-item text:style-override="id1-3-2-2-7-3-2">
                  <text:number>1.</text:number>
                  <text:p text:style-name="al">De Meedoenregeling is bedoeld om deelname aan culturele en andere sociaal- maatschappelijke activiteiten van instellingen, verenigingen of andere aanbieders te bevorderen. </text:p>
                </text:list-item>
                <text:list-item text:style-override="id1-3-2-2-7-3-3">
                  <text:number>2.</text:number>
                  <text:p text:style-name="al">De activiteit moet bijdragen aan de maatschappelijke, sociale en culturele participatie van inwoners en moet plaatsvinden in de gemeente Losser.</text:p>
                </text:list-item>
                <text:list-item text:style-override="id1-3-2-2-7-3-4">
                  <text:number>3.</text:number>
                  <text:p text:style-name="al">Wanneer de activiteit of soortgelijke activiteit niet binnen de gemeente Losser wordt aangeboden of beschikbaar is, is vergoeding alleen mogelijk als geoordeeld wordt dat deelname aan de activiteit voor de aanvrager noodzakelijk is voor participatie. </text:p>
                </text:list-item>
                <text:list-item text:style-override="id1-3-2-2-7-3-5">
                  <text:number>4.</text:number>
                  <text:p text:style-name="al">Alle inwoners van 18 jaar of ouder met een inkomen tot 120% van het sociaal minimum kunnen de Meedoenregeling aanvragen. </text:p>
                </text:list-item>
                <text:list-item text:style-override="id1-3-2-2-7-3-6">
                  <text:number>5.</text:number>
                  <text:p text:style-name="al">De inwoner kan de Meedoenregeling aanvragen in het jaar waarin deze van toepassing is.</text:p>
                </text:list-item>
                <text:list-item text:style-override="id1-3-2-2-7-3-7">
                  <text:number>6.</text:number>
                  <text:p text:style-name="al">De hoogte van de bijzondere bijstand bedraagt 100% van de kosten die gepaard gaan met gebruikmaken van de Meedoenregeling tot een maximum van € 300,00 per kalenderjaar per persoon. </text:p>
                </text:list-item>
              </text:list>
            </text:section>
            <text:section text:name="artikel_id1-3-2-2-7-4" text:style-name="artikel">
              <text:p text:style-name="artikel_kop_titel"><text:span text:style-name="artikel_kop_label">Artikel</text:span> <text:span text:style-name="artikel_kop_nr">27</text:span> Medische kosten</text:p>
              <text:list text:style-name="id1-3-2-2-7-4-2">
                <text:list-item text:style-override="id1-3-2-2-7-4-2">
                  <text:number>1.</text:number>
                  <text:p text:style-name="al">Het college verstrekt geen bijzondere bijstand voor medische kosten en eigen bijdragen die vallen onder de werkingssfeer van de Zorgverzekeringswet (Zvw), de Wet langdurige zorg (Wlz) en/of de Wet maatschappelijke ondersteuning (Wmo), omdat deze wetten als een voorliggende voorziening (artikel 15 lid 1 Participatiewet) worden beschouwd. </text:p>
                </text:list-item>
                <text:list-item text:style-override="id1-3-2-2-7-4-3">
                  <text:number>2.</text:number>
                  <text:p text:style-name="al">Als binnen de voorliggende voorziening kosten niet worden vergoed, is bijzondere bijstand daarvoor niet mogelijk.</text:p>
                </text:list-item>
                <text:list-item text:style-override="id1-3-2-2-7-4-4">
                  <text:number>3.</text:number>
                  <text:p text:style-name="al">Er wordt geen bijzondere bijstand verstrekt voor het verplicht en/of vrijwillig eigen risico.</text:p>
                </text:list-item>
                <text:list-item text:style-override="id1-3-2-2-7-4-5">
                  <text:number>4.</text:number>
                  <text:p text:style-name="al">Er is geen bijzondere bijstand mogelijk voor (eigen bijdragen van) medische kosten waarvoor iemand zich, gezien zijn medische situatie, aanvullend kan of had moeten verzekeren bijvoorbeeld via de door de gemeente aangeboden collectieve zorgverzekering van Menzis voor mensen met een laag inkomen.</text:p>
                </text:list-item>
                <text:list-item text:style-override="id1-3-2-2-7-4-6">
                  <text:number>5.</text:number>
                  <text:p text:style-name="al">Aan inwoners zonder adequate aanvullende verzekering, die niet deelnemen aan de gemeentelijke collectieve zorgverzekering, wordt in beginsel geen bijzondere bijstand verstrekt voor kosten die in die collectieve zorgverzekering zijn opgenomen. </text:p>
                </text:list-item>
                <text:list-item text:style-override="id1-3-2-2-7-4-7">
                  <text:number>6.</text:number>
                  <text:p text:style-name="al">Als er bijzondere bijstand wordt aangevraagd voor medische kosten tot € 300,00 op jaarbasis, dan wordt in beginsel geen medisch advies aangevraagd over de noodzakelijkheid van deze kosten. Hierbij volstaat een verklaring van een huisarts, tandarts, medisch specialist of waarbij anderszins de noodzakelijkheid kan worden vastgesteld.</text:p>
                </text:list-item>
                <text:list-item text:style-override="id1-3-2-2-7-4-8">
                  <text:number>7.</text:number>
                  <text:p text:style-name="al">Voor medische kosten die meer bedragen dan € 300,00 op jaarbasis en de noodzakelijkheid kan niet aan de hand van verklaringen van huisarts, tandarts, medisch specialist of anderszins worden vastgesteld, wordt een medisch advies opgevraagd bij een door de gemeente gecontracteerde adviesinstantie.</text:p>
                </text:list-item>
              </text:list>
            </text:section>
            <text:section text:name="artikel_id1-3-2-2-7-5" text:style-name="artikel">
              <text:p text:style-name="artikel_kop_titel"><text:span text:style-name="artikel_kop_label">Artikel</text:span> <text:span text:style-name="artikel_kop_nr">28</text:span> Extra energiekosten</text:p>
              <text:list text:style-name="id1-3-2-2-7-5-2">
                <text:list-item text:style-override="id1-3-2-2-7-5-2">
                  <text:number>1.</text:number>
                  <text:p text:style-name="al">Energiekosten behoren tot de algemene noodzakelijke kosten van het bestaan. Het college kan bijzondere bijstand verlenen voor extra energiekosten als deze, als gevolg van een (chronische) ziekte of handicap, hoger zijn dan normaal.</text:p>
                </text:list-item>
                <text:list-item text:style-override="id1-3-2-2-7-5-3">
                  <text:number>2.</text:number>
                  <text:p text:style-name="al">Als bijzondere bijstand wordt aangevraagd voor extra energiekosten als gevolg van een (chronische) ziekte of handicap, wordt een medisch advies opgevraagd bij een door het college gecontracteerde adviesinstantie.</text:p>
                </text:list-item>
              </text:list>
            </text:section>
            <text:section text:name="artikel_id1-3-2-2-7-6" text:style-name="artikel">
              <text:p text:style-name="artikel_kop_titel"><text:span text:style-name="artikel_kop_label">Artikel</text:span> <text:span text:style-name="artikel_kop_nr">29</text:span> Dieetkosten</text:p>
              <text:list text:style-name="id1-3-2-2-7-6-2">
                <text:list-item text:style-override="id1-3-2-2-7-6-2">
                  <text:number>1.</text:number>
                  <text:p text:style-name="al">Het college verleent bijzondere bijstand voor de meerkosten van een dieet als wordt voldaan aan de volgende voorwaarden:</text:p>
                  <text:list text:style-name="id1-3-2-2-7-6-2-3">
                    <text:list-item text:style-override="id1-3-2-2-7-6-2-3-1">
                      <text:number>a.</text:number>
                      <text:p text:style-name="al">de meerkosten zijn ten opzichte van de kosten van normale voeding het gevolg van een medisch noodzakelijk te volgen dieet, en;</text:p>
                    </text:list-item>
                    <text:list-item text:style-override="id1-3-2-2-7-6-2-3-2">
                      <text:number>b.</text:number>
                      <text:p text:style-name="al">het dieet komt voor op de lijst van diëten die de Belastingdienst hanteert, en;</text:p>
                    </text:list-item>
                    <text:list-item text:style-override="id1-3-2-2-7-6-2-3-3">
                      <text:number>c.</text:number>
                      <text:p text:style-name="al">de meerkosten worden niet vergoed vanuit de voor de inwoner geldende adequate zorgverzekering.</text:p>
                    </text:list-item>
                  </text:list>
                </text:list-item>
                <text:list-item text:style-override="id1-3-2-2-7-6-3">
                  <text:number>2.</text:number>
                  <text:p text:style-name="al">Het college sluit voor de hoogte van de bijzondere bijstand voor de meerkosten van het dieet aan op de fiscale regels die gelden voor de belastingaftrek voor dieetkosten. Het college verstrekt geen bijzondere bijstand voor de meerkosten van een dieet die hoger zijn dan de bedragen die worden vermeld op de dieetlijst van de Belastingdienst. Het college merkt deze kosten aan als niet noodzakelijk. De belastingaftrek zorgkosten wordt in mindering gebracht op de bijzondere bijstand.</text:p>
                </text:list-item>
              </text:list>
            </text:section>
            <text:section text:name="artikel_id1-3-2-2-7-7" text:style-name="artikel">
              <text:p text:style-name="artikel_kop_titel"><text:span text:style-name="artikel_kop_label">Artikel</text:span> <text:span text:style-name="artikel_kop_nr">30</text:span> Maaltijdvoorziening</text:p>
              <text:list text:style-name="id1-3-2-2-7-7-2">
                <text:list-item text:style-override="id1-3-2-2-7-7-2">
                  <text:number>1.</text:number>
                  <text:p text:style-name="al">Het college kan bijzondere bijstand verlenen voor de meerkosten van een maaltijdvoorziening, als de inwoner zelf niet in staat is om een warme maaltijd te bereiden en noodzakelijkerwijs gebruik moet maken van een maaltijdvoorziening.</text:p>
                </text:list-item>
                <text:list-item text:style-override="id1-3-2-2-7-7-3">
                  <text:number>2.</text:number>
                  <text:p text:style-name="al">De bijzondere bijstand wordt verleend voor maximaal één warme maaltijd per dag, dus maximaal zeven warme maaltijden per week.</text:p>
                </text:list-item>
                <text:list-item text:style-override="id1-3-2-2-7-7-4">
                  <text:number>3.</text:number>
                  <text:p text:style-name="al">De noodzaak van het gebruik van een maaltijdvoorziening dient vastgesteld te worden door een hulp- en of zorgverlener (arts, thuiszorgorganisatie, ouderenwerk), voor zover dit niet bij het college bekend is, dan wel een op te vragen medisch advies bij een door de gemeente gecontracteerde adviesinstantie.</text:p>
                </text:list-item>
                <text:list-item text:style-override="id1-3-2-2-7-7-5">
                  <text:number>4.</text:number>
                  <text:p text:style-name="al">De maximumvergoeding is € 8,00 per dag per persoon minus de Nibudnorm voor een warme maaltijd.</text:p>
                </text:list-item>
              </text:list>
            </text:section>
            <text:section text:name="artikel_id1-3-2-2-7-8" text:style-name="artikel">
              <text:p text:style-name="artikel_kop_titel"><text:span text:style-name="artikel_kop_label">Artikel</text:span> <text:span text:style-name="artikel_kop_nr">31</text:span> Meerkosten wassen en kledingslijtage</text:p>
              <text:list text:style-name="id1-3-2-2-7-8-2">
                <text:list-item text:style-override="id1-3-2-2-7-8-2">
                  <text:number>1.</text:number>
                  <text:p text:style-name="al">Het college kan bijzondere bijstand verlenen voor een inwoner vanaf 4 jaar die als gevolg van ziekte of handicap te maken heeft met extra kosten doordat er vaker gewassen moet worden dan gebruikelijk.</text:p>
                </text:list-item>
                <text:list-item text:style-override="id1-3-2-2-7-8-3">
                  <text:number>2.</text:number>
                  <text:p text:style-name="al">Het college vraagt onafhankelijk (deskundigen)advies als dat voor het vaststellen van het recht en/of de hoogte van de bijzondere bijstand noodzakelijk is.</text:p>
                </text:list-item>
                <text:list-item text:style-override="id1-3-2-2-7-8-4">
                  <text:number>3.</text:number>
                  <text:p text:style-name="al">Als de ziekte of handicap is vastgesteld en ook de noodzaak om vaker te wassen, worden voor de meerkosten de bedragen zoals opgenomen in de Nibud Prijzengids voor kleding- en bewassingskosten aangehouden.</text:p>
                </text:list-item>
                <text:list-item text:style-override="id1-3-2-2-7-8-5">
                  <text:number>4.</text:number>
                  <text:p text:style-name="al">Voor kinderen tot 4 jaar worden de kosten van incontinentie niet als extra kosten aangemerkt. Hiervoor verstrekt het college geen bijzondere bijstand.</text:p>
                </text:list-item>
              </text:list>
            </text:section>
            <text:p text:style-name="hoofdstuk_bottom"/>
          </text:section>
          <text:section text:name="hoofdstuk_id1-3-2-2-8" text:style-name="hoofdstuk">
            <text:p text:style-name="hoofdstuk_kop"><text:span text:style-name="label">Hoofdstuk</text:span> <text:span text:style-name="nr">8</text:span> Reiskosten </text:p>
            <text:section text:name="artikel_id1-3-2-2-8-2" text:style-name="artikel">
              <text:p text:style-name="artikel_kop_titel"><text:span text:style-name="artikel_kop_label">Artikel</text:span> <text:span text:style-name="artikel_kop_nr">32</text:span> Reiskosten</text:p>
              <text:list text:style-name="id1-3-2-2-8-2-2">
                <text:list-item text:style-override="id1-3-2-2-8-2-2">
                  <text:number>1.</text:number>
                  <text:p text:style-name="al">Reiskosten behoren tot de algemene noodzakelijke kosten van bestaan. Reiskosten worden geacht uit een inkomen ter hoogte van de bijstandsnorm te worden betaald om in aanvaardbare mate deel te kunnen nemen aan het leven van alledag en sociale contacten te onderhouden. </text:p>
                </text:list-item>
                <text:list-item text:style-override="id1-3-2-2-8-2-3">
                  <text:number>2.</text:number>
                  <text:p text:style-name="al">Er kan recht op bijzondere bijstand bestaan voor noodzakelijke reiskosten als deze het gevolg zijn van bijzondere omstandigheden. </text:p>
                </text:list-item>
                <text:list-item text:style-override="id1-3-2-2-8-2-4">
                  <text:number>3.</text:number>
                  <text:p text:style-name="al">De vergoeding wordt gebaseerd op de kosten van openbaar vervoer. Bij gebruik van de eigen auto geldt de actuele kilometervergoeding van de Belastingdienst. Vergoeding van deze kosten is alleen mogelijk als het gebruik van de eigen auto goedkoper is of als het openbaar vervoer geen optie biedt. Voor de berekening van het aantal kilometers geldt de routeplanner van de ANWB geldend voor de kortste route.</text:p>
                </text:list-item>
              </text:list>
            </text:section>
            <text:p text:style-name="hoofdstuk_bottom"/>
          </text:section>
          <text:section text:name="hoofdstuk_id1-3-2-2-9" text:style-name="hoofdstuk">
            <text:p text:style-name="hoofdstuk_kop"><text:span text:style-name="label">Hoofdstuk</text:span> <text:span text:style-name="nr">9</text:span> Kinderopvang</text:p>
            <text:section text:name="artikel_id1-3-2-2-9-2" text:style-name="artikel">
              <text:p text:style-name="artikel_kop_titel"><text:span text:style-name="artikel_kop_label">Artikel</text:span> <text:span text:style-name="artikel_kop_nr">33</text:span> Kinderopvang</text:p>
              <text:p text:style-name="al">Voor de kosten van kinderopvang wordt geen bijzondere bijstand verstrekt. Kinderopvangtoeslag op grond van de Participatiewet kinderopvang (Wko) geldt hiervoor als een toereikende voorliggende voorziening.</text:p>
            </text:section>
            <text:section text:name="artikel_id1-3-2-2-9-3" text:style-name="artikel">
              <text:p text:style-name="artikel_kop_titel"><text:span text:style-name="artikel_kop_label">Artikel</text:span> <text:span text:style-name="artikel_kop_nr">34</text:span> Recht op bijzondere bijstand kinderopvang</text:p>
              <text:list text:style-name="id1-3-2-2-9-3-2">
                <text:list-item text:style-override="id1-3-2-2-9-3-2">
                  <text:number>1.</text:number>
                  <text:p text:style-name="al">In afwijking van artikel 33 kan het college een tegemoetkoming als aanvulling op de kinderopvang verstrekken aan inwoners die werken of studeren. Om aanspraak te kunnen maken op bijzondere bijstand dient sprake te zijn van geregistreerde opvang volgens de Wet kinderopvang.</text:p>
                </text:list-item>
                <text:list-item text:style-override="id1-3-2-2-9-3-3">
                  <text:number>2.</text:number>
                  <text:p text:style-name="al">Kinderopvang dient noodzakelijk te zijn op de dagdelen dat een inwoner de kinderopvang afneemt.</text:p>
                </text:list-item>
                <text:list-item text:style-override="id1-3-2-2-9-3-4">
                  <text:number>3.</text:number>
                  <text:p text:style-name="al">Het college vergoedt aan een rechthebbende inwoner het verschil in meerprijs tussen de maximale uurprijs van het Rijk en de opvanglocatie. Voor het gedeelte waarvoor kinderopvangtoeslag kan worden ontvangen, wordt geen bijzondere bijstand verstrekt. Hiervoor geldt de Wet kinderopvang als voorliggende voorziening.</text:p>
                </text:list-item>
                <text:list-item text:style-override="id1-3-2-2-9-3-5">
                  <text:number>4.</text:number>
                  <text:p text:style-name="al">Voor de beoordeling van bijzondere bijstand is de draagkracht van een inwoner zoals bedoeld in hoofdstuk 2 van deze beleidsregels bepalend.</text:p>
                </text:list-item>
                <text:list-item text:style-override="id1-3-2-2-9-3-6">
                  <text:number>5.</text:number>
                  <text:p text:style-name="al">Een vergoeding kinderopvang wordt toegekend voor een kalenderjaar, tot einde studiejaar of tot einde dienstverband.</text:p>
                </text:list-item>
              </text:list>
            </text:section>
            <text:p text:style-name="hoofdstuk_bottom"/>
          </text:section>
          <text:section text:name="hoofdstuk_id1-3-2-2-10" text:style-name="hoofdstuk">
            <text:p text:style-name="hoofdstuk_kop"><text:span text:style-name="label">Hoofdstuk</text:span> <text:span text:style-name="nr">10</text:span> Uitvaartkosten (begrafenis- en crematiekosten)</text:p>
            <text:section text:name="artikel_id1-3-2-2-10-2" text:style-name="artikel">
              <text:p text:style-name="artikel_kop_titel"><text:span text:style-name="artikel_kop_label">Artikel</text:span> <text:span text:style-name="artikel_kop_nr">35</text:span> Uitvaartkosten</text:p>
              <text:p text:style-name="al">De kosten van een begrafenis of crematie van een overledene behoren tot de bijzondere bestaanskosten van de erfgenamen. Deze kunnen ieder voor zich en op persoonlijke titel bijzondere bijstand aanvragen, voor zover hun erfdeel ontoereikend is en het hen aan middelen ontbreekt om hun aandeel in de kosten te kunnen voldoen.</text:p>
            </text:section>
            <text:section text:name="artikel_id1-3-2-2-10-3" text:style-name="artikel">
              <text:p text:style-name="artikel_kop_titel"><text:span text:style-name="artikel_kop_label">Artikel</text:span> <text:span text:style-name="artikel_kop_nr">36</text:span> Noodzakelijke uitvaartkosten</text:p>
              <text:list text:style-name="id1-3-2-2-10-3-2">
                <text:list-item text:style-override="id1-3-2-2-10-3-2">
                  <text:number>1.</text:number>
                  <text:p text:style-name="al">Het college kan bijzondere bijstand verstrekken aan een inwoner voor de kosten van een begrafenis als deze persoon erfgenaam is en verantwoordelijk is voor (een deel van) de kosten.</text:p>
                </text:list-item>
                <text:list-item text:style-override="id1-3-2-2-10-3-3">
                  <text:number>2.</text:number>
                  <text:p text:style-name="al">Hetgeen vermeld in lid 1, is alleen van toepassing als er sprake is van een erfenis die is geaccepteerd.</text:p>
                </text:list-item>
                <text:list-item text:style-override="id1-3-2-2-10-3-4">
                  <text:number>3.</text:number>
                  <text:p text:style-name="al">Bij de bepaling van de hoogte van de bijstand wordt uitgegaan van noodzakelijke kosten voor een begrafenis of crematie.</text:p>
                </text:list-item>
                <text:list-item text:style-override="id1-3-2-2-10-3-5">
                  <text:number>4.</text:number>
                  <text:p text:style-name="al">Het college hanteert hierbij vaste richtbedragen vermeld in de Nibudlijst per kostenpost die passen bij een sobere begrafenis of crematie.</text:p>
                </text:list-item>
              </text:list>
            </text:section>
            <text:section text:name="artikel_id1-3-2-2-10-4" text:style-name="artikel">
              <text:p text:style-name="artikel_kop_titel"><text:span text:style-name="artikel_kop_label">Artikel</text:span> <text:span text:style-name="artikel_kop_nr">37</text:span> Zelf bijdragen aan noodzakelijke uitvaartkosten</text:p>
              <text:p text:style-name="al">Op de door het college noodzakelijk geachte kosten worden in ieder geval de volgende middelen in mindering gebracht:</text:p>
              <text:list text:style-name="id1-3-2-2-10-4-3">
                <text:list-item text:style-override="id1-3-2-2-10-4-3-1">
                  <text:number>a.</text:number>
                  <text:p text:style-name="al">een uitkering in verband met een uitvaart-, levens-, ongevallenverzekering;</text:p>
                </text:list-item>
                <text:list-item text:style-override="id1-3-2-2-10-4-3-2">
                  <text:number>b.</text:number>
                  <text:p text:style-name="al">een uitkering in verband met lidmaatschap van een begrafenis/crematievereniging;</text:p>
                </text:list-item>
                <text:list-item text:style-override="id1-3-2-2-10-4-3-3">
                  <text:number>c.</text:number>
                  <text:p text:style-name="al">nalatenschap van de overledene;</text:p>
                </text:list-item>
                <text:list-item text:style-override="id1-3-2-2-10-4-3-4">
                  <text:number>d.</text:number>
                  <text:p text:style-name="al">een op een depositorekening gestort bedrag met als enige bestemming de betaling van de begrafenis- of crematiekosten;</text:p>
                </text:list-item>
                <text:list-item text:style-override="id1-3-2-2-10-4-3-5">
                  <text:number>e.</text:number>
                  <text:p text:style-name="al">de draagkracht als bedoeld in hoofdstuk 2 van deze beleidsregels.</text:p>
                </text:list-item>
              </text:list>
            </text:section>
            <text:section text:name="artikel_id1-3-2-2-10-5" text:style-name="artikel">
              <text:p text:style-name="artikel_kop_titel"><text:span text:style-name="artikel_kop_label">Artikel</text:span> <text:span text:style-name="artikel_kop_nr">38</text:span> Uitvaartkosten in het buitenland</text:p>
              <text:p text:style-name="al">Volgens het territorialiteitsbeginsel, genoemd in artikel 11 van de Participatiewet verstrekt het college geen bijzondere bijstand voor begrafenis- of crematiekosten in het buitenland van een in Nederland of in het buitenland overleden persoon. Dit is ook niet mogelijk voor zowel een vreemdeling als een Nederlander die in het buitenland wordt begraven of gecremeerd.</text:p>
            </text:section>
            <text:section text:name="artikel_id1-3-2-2-10-6" text:style-name="artikel">
              <text:p text:style-name="artikel_kop_titel"><text:span text:style-name="artikel_kop_label">Artikel</text:span> <text:span text:style-name="artikel_kop_nr">39</text:span> Hardheidsclausule</text:p>
              <text:list text:style-name="id1-3-2-2-10-6-2">
                <text:list-item text:style-override="id1-3-2-2-10-6-2">
                  <text:number>1.</text:number>
                  <text:p text:style-name="al">Het college kan in bijzondere gevallen afwijken van de bepalingen in deze beleidsregels, indien onverkorte toepassing daarvan aanleiding geeft of zou leiden tot onredelijkheid of onbillijkheid van overwegende aard.</text:p>
                </text:list-item>
                <text:list-item text:style-override="id1-3-2-2-10-6-3">
                  <text:number>2.</text:number>
                  <text:p text:style-name="al">In gevallen waarin deze regeling niet voorzien, beslist het college.</text:p>
                </text:list-item>
              </text:list>
            </text:section>
            <text:section text:name="artikel_id1-3-2-2-10-7" text:style-name="artikel">
              <text:p text:style-name="artikel_kop_titel"><text:span text:style-name="artikel_kop_label">Artikel</text:span> <text:span text:style-name="artikel_kop_nr">40</text:span> Slotbepalingen</text:p>
              <text:list text:style-name="id1-3-2-2-10-7-2">
                <text:list-item text:style-override="id1-3-2-2-10-7-2">
                  <text:number>1.</text:number>
                  <text:p text:style-name="al">Deze beleidsregels treden in werking met ingang van de dag na bekendmaking en werken terug tot 1 januari 2025.</text:p>
                </text:list-item>
                <text:list-item text:style-override="id1-3-2-2-10-7-3">
                  <text:number>2.</text:number>
                  <text:p text:style-name="al">Deze beleidsregels worden aangehaald als: Beleidsregels bijzondere bijstand 2025 Losser. </text:p>
                </text:list-item>
                <text:list-item text:style-override="id1-3-2-2-10-7-4">
                  <text:number>3.</text:number>
                  <text:p text:style-name="al">De beleidsregels bijzondere bijstand 2020 Losser worden ingetrokken met ingang van 1 januari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d 10 februari 2026 van het college van burgemeester en wethouders van Losser</text:span></text:p>
          </text:section>
          <text:section text:name="ondertekening_id1-3-2-3-2">
            <text:p><text:span text:style-name="functie"/></text:p>
            <text:p><text:span text:style-name="functie">de secretaris, </text:span></text:p>
            <text:p><text:span text:style-name="functie">A. Oortgiesen </text:span></text:p>
          </text:section>
          <text:section text:name="ondertekening_id1-3-2-3-3">
            <text:p><text:span text:style-name="functie"/></text:p>
            <text:p><text:span text:style-name="functie">de burgemeester,</text:span></text:p>
            <text:p><text:span text:style-name="functie">J.B. Diepemaa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7737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7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7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Losser</meta:user-defined>
    <meta:user-defined meta:name="OVERHEID.Informatietype/DC.type">officiële publicatie</meta:user-defined>
    <meta:user-defined meta:name="OVERHEIDop.Rubriek/DC.type">beleidsregel</meta:user-defined>
    <meta:user-defined meta:name="OVERHEID.Gemeente/DCTERMS.publisher">Losser</meta:user-defined>
    <meta:user-defined meta:name="OVERHEID.Gemeente/OVERHEID.authority">Losser</meta:user-defined>
    <meta:user-defined meta:name="OVERHEID.TaxonomieBeleidsagendaDecentraal/OVERHEID.category">Sociale zekerheid | Organisatie en beleid</meta:user-defined>
    <meta:user-defined meta:name="DC.source">artikel 35 van de Participatiewet]|[1.0:c:BWBR0015703&amp;artikel=35&amp;g=2026-02-04</meta:user-defined>
    <meta:user-defined meta:name="OVERHEIDop.referentienummer">23Z03028</meta:user-defined>
    <meta:user-defined meta:name="DCTERMS.alternative">Beleidsregels bijzondere bijstand 2025 Losser</meta:user-defined>
    <dc:language>nl</dc:language>
    <meta:user-defined meta:name="OVERHEIDop.locatietype/OVERHEIDop.gebiedsmarkering">Gemeente</meta:user-defined>
    <meta:user-defined meta:name="DC.title">Beleidsregels bijzondere bijstand 2025 gemeente Losser</meta:user-defined>
    <meta:user-defined meta:name="DCTERMS.W3CDTF/DCTERMS.available">2026-02-19</meta:user-defined>
    <meta:user-defined meta:name="DCTERMS.W3CDTF/OVERHEIDop.jaargang">2026</meta:user-defined>
    <meta:user-defined meta:name="OVERHEIDop.publicationIssue">77377</meta:user-defined>
    <meta:user-defined meta:name="OVERHEIDop.betreftRegeling">CVDR757384_1</meta:user-defined>
    <meta:user-defined meta:name="xs:date/OVERHEIDop.startdatum">2026-02-20</meta:user-defined>
    <meta:user-defined meta:name="OVERHEIDop.GmbID/DC.identifier">gmb-2026-77377</meta:user-defined>
    <meta:user-defined meta:name="OVERHEIDop.versieInformatie"/>
  </office:meta>
</office:document-meta>
</file>