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tationsstraat 12, 1521 DT Wormerveer - het plaatsen van een schuifraam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500 - het plaatsen van een schuifraam op het balkon -  - op de locatie Stationsstraat 12, 1521 DT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3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00</meta:user-defined>
    <dc:language>nl</dc:language>
    <meta:user-defined meta:name="OVERHEIDop.locatietype/OVERHEIDop.gebiedsmarkering">Punt</meta:user-defined>
    <meta:user-defined meta:name="DC.title">Intrekking aanvraag omgevingsvergunning - Stationsstraat 12, 1521 DT Wormerveer - het plaatsen van een schuifraam op het balko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76</meta:user-defined>
    <meta:user-defined meta:name="OVERHEIDop.GmbID/DC.identifier">gmb-2026-77376</meta:user-defined>
    <meta:user-defined meta:name="OVERHEIDop.versieInformatie"/>
  </office:meta>
</office:document-meta>
</file>