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wijzigen van een eerder verleende vergunning, Croeselaan 15, 3521BJ Utrecht, GU-Z2025-00310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roeselaan 15, 3521BJ Utrecht</text:p>
            <text:p text:style-name="common-al">GU-Z2025-0031070</text:p>
            <text:p text:style-name="common-al">Toelichting: het wijzigen van een eerder verleende vergun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31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77375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37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37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1070</meta:user-defined>
    <meta:user-defined meta:name="DCTERMS.abstract">Toelichting: het wijzigen van een eerder verleende vergunning</meta:user-defined>
    <dc:language>nl</dc:language>
    <meta:user-defined meta:name="OVERHEIDop.locatietype/OVERHEIDop.gebiedsmarkering">Vlak</meta:user-defined>
    <meta:user-defined meta:name="DC.title">Verleende Omgevingsvergunning, het wijzigen van een eerder verleende vergunning, Croeselaan 15, 3521BJ Utrecht, GU-Z2025-0031070</meta:user-defined>
    <meta:user-defined meta:name="OVERHEIDop.datumEindeReactietermijn">2026-03-31</meta:user-defined>
    <meta:user-defined meta:name="OVERHEIDop.terinzageleggingBG">https://jeleefomgeving.nl/inzien/002220647/9b16fde3-fb99-47b5-ac65-bab008b12914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375</meta:user-defined>
    <meta:user-defined meta:name="OVERHEIDop.GmbID/DC.identifier">gmb-2026-77375</meta:user-defined>
    <meta:user-defined meta:name="OVERHEIDop.versieInformatie"/>
  </office:meta>
</office:document-meta>
</file>