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opslagdepot op het grasveld tegenover de Breedelaan in Heiloo, vanaf 9 maart 2026 tot en met 7 augustus 2026, verzenddatum 17 februari 2026 (Z2026-00000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73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0</meta:user-defined>
    <meta:user-defined meta:name="DCTERMS.abstract">plaatsen van een opslag depot Butterlaan Butterlaan 4, 1851MH Heiloo, verzenddatum 17 februari 2026 (Z2026-00000480)</meta:user-defined>
    <dc:language>nl</dc:language>
    <meta:user-defined meta:name="OVERHEIDop.locatietype/OVERHEIDop.gebiedsmarkering">Punt</meta:user-defined>
    <meta:user-defined meta:name="DC.title">Gemeente Heiloo, verleende vergunning voor het plaatsen van een opslagdepot op het grasveld tegenover de Breedelaan in Heiloo, vanaf 9 maart 2026 tot en met 7 augustus 2026, verzenddatum 17 februari 2026 (Z2026-00000480)</meta:user-defined>
    <meta:user-defined meta:name="DCTERMS.W3CDTF/DCTERMS.available">2026-02-19</meta:user-defined>
    <meta:user-defined meta:name="DCTERMS.W3CDTF/OVERHEIDop.jaargang">2026</meta:user-defined>
    <meta:user-defined meta:name="OVERHEIDop.publicationIssue">77373</meta:user-defined>
    <meta:user-defined meta:name="OVERHEIDop.GmbID/DC.identifier">gmb-2026-77373</meta:user-defined>
    <meta:user-defined meta:name="OVERHEIDop.versieInformatie"/>
  </office:meta>
</office:document-meta>
</file>