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van het oostelijk deel van de Lage Rijndijk, tussen de Sumatrastraat en de Zijl en gedeeltes van de Van der Valk Bouwmanweg en de Zijl, Lage Rijndijk Leiden, SPANJAARDSBRUG 0    Leiden, Sumatrastraat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6/3954328</text:p>
            <text:p text:style-name="common-al">
            <text:span text:style-name="nadrukvet">Ingekomen:</text:span> 17-02-2026</text:p>
            <text:p text:style-name="common-al">
            <text:span text:style-name="nadrukvet">Locatie:</text:span> Lage Rijndijk Leiden, SPANJAARDSBRUG 0    Leiden, Sumatrastraat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6/3954328" xlink:type="simple">publicatiesomgevingsvergunningen@leiden.nl</text:a> de volgende gegevens:</text:p>
            <text:p text:style-name="common-al">-het kenmerk van de aanvraag: Z/26/395432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3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4328</meta:user-defined>
    <meta:user-defined meta:name="DCTERMS.abstract">herinrichten van het oostelijk deel van de Lage Rijndijk, tussen de Sumatrastraat en de Zijl en gedeeltes van de Van der Valk Bouwmanweg en de Zij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rinrichten van het oostelijk deel van de Lage Rijndijk, tussen de Sumatrastraat en de Zijl en gedeeltes van de Van der Valk Bouwmanweg en de Zijl, Lage Rijndijk Leiden, SPANJAARDSBRUG 0    Leiden, Sumatrastraat Leiden</meta:user-defined>
    <meta:user-defined meta:name="DCTERMS.W3CDTF/DCTERMS.available">2026-02-26</meta:user-defined>
    <meta:user-defined meta:name="DCTERMS.W3CDTF/OVERHEIDop.jaargang">2026</meta:user-defined>
    <meta:user-defined meta:name="OVERHEIDop.externeBijlage">LEIDEN_202602_GFO_ZAKEN_830489_Samenvatting 000|exb-2026-6002</meta:user-defined>
    <meta:user-defined meta:name="OVERHEIDop.publicationIssue">77370</meta:user-defined>
    <meta:user-defined meta:name="OVERHEIDop.GmbID/DC.identifier">gmb-2026-77370</meta:user-defined>
    <meta:user-defined meta:name="OVERHEIDop.versieInformatie"/>
  </office:meta>
</office:document-meta>
</file>