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Wolvegasterweg 49, 8421PS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gemeente een melding ontvangen voor activiteiten waarvoor geen vergunningplicht geldt op de locatie Wolvegasterweg 49, 8421PS Oldeberkoop. De melding is geregistreerd onder zaaknummer Z2025-00006392. De melding betreft:</text:p>
            <text:p text:style-name="common-al">plaatsen van een tweede mestsilo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736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39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Wolvegasterweg 49, 8421PS Oldeberkoop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68</meta:user-defined>
    <meta:user-defined meta:name="OVERHEIDop.GmbID/DC.identifier">gmb-2026-77368</meta:user-defined>
    <meta:user-defined meta:name="OVERHEIDop.versieInformatie"/>
  </office:meta>
</office:document-meta>
</file>