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45796    Onderwerp: Reserveren parkeerplaats deelauto Slotlaan 166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Slotlaan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firma Greenwheels een verzoek heeft ingediend bij de gemeente Doetinchem tot het krijgen van een gereserveerde parkeerplaats aan de Slotlaan 166 in Doetinchem voor één van haar voertuigen;</text:p>
            <text:p text:style-name="common-al"/>
            <text:p text:style-name="common-al">dat de firma Greenwheels aanbieder is van zogenaamde deelauto’s;</text:p>
            <text:p text:style-name="common-al"/>
            <text:p text:style-name="common-al">dat deelauto’s worden gebruikt door verschillende bestuurders die hiervoor een abonnement afsluiten met een aanbieder, in dit geval Greenwheels;</text:p>
            <text:p text:style-name="common-al"/>
            <text:p text:style-name="common-al">dat het hier deelauto’s betreft met een vaste standplaats;</text:p>
            <text:p text:style-name="common-al"/>
            <text:p text:style-name="common-al">dat deelauto’s in toenemende mate voorzien in de mobiliteitsbehoeftes van bewoners en bezoekers van de gemeente Doetinchem;</text:p>
            <text:p text:style-name="common-al"/>
            <text:p text:style-name="common-al">dat deelauto’s bijdragen aan het beperken van het autobezit, autogebruik en de parkeerdruk in woongebieden;</text:p>
            <text:p text:style-name="common-al"/>
            <text:p text:style-name="common-al">dat deelauto’s hiermee een bijdrage leveren aan gemeentelijke doelstellingen op het gebied van duurzaamheid, CO2-reductie en de leefbaarheid van woongebieden;</text:p>
            <text:p text:style-name="common-al"/>
            <text:p text:style-name="common-al">dat het voor de vindbaarheid, herkenbaarheid en bereikbaarheid wenselijk is om voor een deel van de deelauto’s een vaste gereserveerde parkeerplaats aan te wijzen;</text:p>
            <text:p text:style-name="common-al"/>
            <text:p text:style-name="common-al">dat de in dit verkeerbesluit genoemde parkeerlocatie is getoetst op de bestaande parkeerdruk, goede toegankelijkheid en mogelijke (zicht)hinder voor belanghebbenden;</text:p>
            <text:p text:style-name="common-al"/>
            <text:p text:style-name="common-al">dat bij de belangenafweging de economische belangen van bewoners, ondernemers en overige belanghebbenden zijn meegenomen;</text:p>
            <text:p text:style-name="common-al"/>
            <text:p text:style-name="common-al">dat deze maatregel zal worden ondersteund door middel van het aanbrengen van een verkeersbord van het type E8 zoals weergegeven in bijlage 1 bij het Reglement verkeersregels en verkeerstekens 1990 en onderbord met daarop de tekst ‘deelauto Greenwheels’ aan de Slotlaan 166, zoals weergegeven op de bij dit besluit gevoegde situatietekening met nummer 20260217Sltl166SB;</text:p>
            <text:p text:style-name="common-al"/>
            <text:p text:style-name="common-al">dat conform het bepaalde in artikel 24 van het BABW met betrekking tot dit verkeersbesluit gebruik is gemaakt van het generaal advies,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n deze maatregel te ondersteunen door middel van het aanbrengen van een verkeersbord van het type E8 zoals weergegeven in bijlage 1 bij het Reglement verkeersregels en verkeerstekens 1990 en onderbord met daarop de tekst ‘deelauto Greenwheels’ aan de Slotlaan 166 in Doetinchem;</text:p>
            <text:p text:style-name="common-al">2. een en ander als weergegeven in de bij dit besluit gevoegde situatietekening met nummer 20260217Sltl166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donderdag 2 april 2026)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19 februari 2026</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736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6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6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wijzen locatie deelauto - Slotlaan 166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ONTWERP VERKEERSBESLUIT Nummer 1845796    Onderwerp: Reserveren parkeerplaats deelauto Slotlaan 166 Doetinchem</meta:user-defined>
    <meta:user-defined meta:name="DCTERMS.W3CDTF/DCTERMS.available">2026-02-19</meta:user-defined>
    <meta:user-defined meta:name="OVERHEIDop.externeBijlage">2026-02-17 tekening deelauto locatie Slotlaan 166|exb-2026-6001</meta:user-defined>
    <meta:user-defined meta:name="DCTERMS.W3CDTF/OVERHEIDop.jaargang">2026</meta:user-defined>
    <meta:user-defined meta:name="OVERHEIDop.publicationIssue">77364</meta:user-defined>
    <meta:user-defined meta:name="OVERHEIDop.GmbID/DC.identifier">gmb-2026-77364</meta:user-defined>
    <meta:user-defined meta:name="OVERHEIDop.versieInformatie"/>
  </office:meta>
</office:document-meta>
</file>