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Nieuwe Erven 2​ te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Deenen grond en sloopwerken</text:p>
            <text:p text:style-name="common-al">Locatie: Nieuwe Erven 2​ te Oost West en Middelbeers</text:p>
            <text:p text:style-name="common-al">Activiteit: MBA toepassen van grond</text:p>
            <text:p text:style-name="common-al">Voor: Het dempen van putten van een geitenstal</text:p>
            <text:p text:style-name="common-al">Datum melding: 10 februari 2026</text:p>
            <text:p text:style-name="common-al">DSO verzoeknummer: 202602100206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276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736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6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6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2768</meta:user-defined>
    <dc:language>nl</dc:language>
    <meta:user-defined meta:name="OVERHEIDop.locatietype/OVERHEIDop.gebiedsmarkering">Adres</meta:user-defined>
    <meta:user-defined meta:name="DC.title">Gemeente Oirschot, melding Besluit activiteiten leefomgeving, Nieuwe Erven 2​ te Oost West en Middelbeers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363</meta:user-defined>
    <meta:user-defined meta:name="OVERHEIDop.GmbID/DC.identifier">gmb-2026-77363</meta:user-defined>
    <meta:user-defined meta:name="OVERHEIDop.versieInformatie"/>
  </office:meta>
</office:document-meta>
</file>