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Wielengahof 18 2625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ngahof 18 2625LJ Delft | het verwijderen van een draagmuur | 1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1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3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7</meta:user-defined>
    <meta:user-defined meta:name="DCTERMS.abstract">Davey van 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aan Wielengahof 18 2625LJ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59</meta:user-defined>
    <meta:user-defined meta:name="OVERHEIDop.GmbID/DC.identifier">gmb-2026-77359</meta:user-defined>
    <meta:user-defined meta:name="OVERHEIDop.versieInformatie"/>
  </office:meta>
</office:document-meta>
</file>