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wijziging op de locatie Deutzstraat 22  te Heemskerk, verzonden 17 februari 2026, DSO nummer 2025122000030, zaaknummer ODIJ-Z-25-1738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constructieve wijziging op de locatie Deutzstraat 2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3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onstructieve wijziging op de locatie Deutzstraat 22  te Heemskerk, verzonden 17 februari 2026, DSO nummer 2025122000030, zaaknummer ODIJ-Z-25-173820</meta:user-defined>
    <meta:user-defined meta:name="DCTERMS.W3CDTF/DCTERMS.available">2026-02-19</meta:user-defined>
    <meta:user-defined meta:name="DCTERMS.W3CDTF/OVERHEIDop.jaargang">2026</meta:user-defined>
    <meta:user-defined meta:name="OVERHEIDop.publicationIssue">77358</meta:user-defined>
    <meta:user-defined meta:name="OVERHEIDop.GmbID/DC.identifier">gmb-2026-77358</meta:user-defined>
    <meta:user-defined meta:name="OVERHEIDop.versieInformatie"/>
  </office:meta>
</office:document-meta>
</file>