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ust Zuid-West te Balk, kavel V-5, Swipe 3 te Balk (voorlopig adres): aanvraag omgevingsvergunning voor het bouwen van een woning. (Z.884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3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0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lust Zuid-West te Balk, kavel V-5, Swipe 3 te Balk (voorlopig adres): aanvraag omgevingsvergunning voor het bouwen van een woning. (Z.884063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57</meta:user-defined>
    <meta:user-defined meta:name="OVERHEIDop.GmbID/DC.identifier">gmb-2026-77357</meta:user-defined>
    <meta:user-defined meta:name="OVERHEIDop.versieInformatie"/>
  </office:meta>
</office:document-meta>
</file>