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avelen van het perceel aan Waldeck Pyrmontlaan 20, 3743D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2-2026 een aanvraag voor een omgevingsvergunning ontvangen. De vergunning is aangevraagd voor het verkavelen van het perceel aan Waldeck Pyrmontlaan 20, 3743D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35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2515</meta:user-defined>
    <meta:user-defined meta:name="DCTERMS.abstract">het verkavelen van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kavelen van het perceel aan Waldeck Pyrmontlaan 20, 3743DE Baar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54</meta:user-defined>
    <meta:user-defined meta:name="OVERHEIDop.GmbID/DC.identifier">gmb-2026-77354</meta:user-defined>
    <meta:user-defined meta:name="OVERHEIDop.versieInformatie"/>
  </office:meta>
</office:document-meta>
</file>