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EEN DAKKAPEL, ANNA GIEZENWEG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 plaatsen van een dakkapel op het perceel Anna Giezenweg 22, 8448 RE Heerenveen (16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735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5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5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8578</meta:user-defined>
    <dc:language>nl</dc:language>
    <meta:user-defined meta:name="OVERHEIDop.locatietype/OVERHEIDop.gebiedsmarkering">Punt</meta:user-defined>
    <meta:user-defined meta:name="DC.title">AANVRAAG OMGEVINGSVERGUNNING,  PLAATSEN VAN EEN DAKKAPEL, ANNA GIEZENWEG 22 HEERENVE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51</meta:user-defined>
    <meta:user-defined meta:name="OVERHEIDop.GmbID/DC.identifier">gmb-2026-77351</meta:user-defined>
    <meta:user-defined meta:name="OVERHEIDop.versieInformatie"/>
  </office:meta>
</office:document-meta>
</file>