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2, It Blyn 52 te Lemmer (voorlopig adres): aanvraag omgevingsvergunning voor het bouwen van een woning. (Z.883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735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5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5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39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f fan Lemmer, kavel B2, It Blyn 52 te Lemmer (voorlopig adres): aanvraag omgevingsvergunning voor het bouwen van een woning. (Z.883958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50</meta:user-defined>
    <meta:user-defined meta:name="OVERHEIDop.GmbID/DC.identifier">gmb-2026-77350</meta:user-defined>
    <meta:user-defined meta:name="OVERHEIDop.versieInformatie"/>
  </office:meta>
</office:document-meta>
</file>