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el de Leeuwhage 7, 8302 S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34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0</meta:user-defined>
    <meta:user-defined meta:name="DCTERMS.abstract">Nel de Leeuwhage 7, 8302 SE Emmeloord: Omgevingsvergunning 17 februar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Nel de Leeuwhage 7, 8302 SE Emmeloord: het bouwen van een vrijstaande wo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43</meta:user-defined>
    <meta:user-defined meta:name="OVERHEIDop.GmbID/DC.identifier">gmb-2026-77343</meta:user-defined>
    <meta:user-defined meta:name="OVERHEIDop.versieInformatie"/>
  </office:meta>
</office:document-meta>
</file>