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Ir D S Tuijnmanweg 20c (carpoolplaats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heeft de gemeente een aanvraag omgevingsvergunning standplaats innemen ontvangen voor het perceel ter hoogte van Ir D S Tuijnmanweg 20c (carpoolplaats) in Vianen. De aanvraag is geregistreerd onder zaaknummer OVST-2026-010328. De aanvraag betreft het innemen van een standplaats met een kiosk/foodtruc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33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10328</meta:user-defined>
    <dc:language>nl</dc:language>
    <meta:user-defined meta:name="OVERHEIDop.locatietype/OVERHEIDop.gebiedsmarkering">Vlak</meta:user-defined>
    <meta:user-defined meta:name="DC.title">Ingekomen aanvraag omgevingsvergunning ter hoogte van Ir D S Tuijnmanweg 20c (carpoolplaats) in Vian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35</meta:user-defined>
    <meta:user-defined meta:name="OVERHEIDop.GmbID/DC.identifier">gmb-2026-77335</meta:user-defined>
    <meta:user-defined meta:name="OVERHEIDop.versieInformatie"/>
  </office:meta>
</office:document-meta>
</file>