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Mister Panda Koningsdag - 27 april 2026 - Goffertweg 1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2-2026</text:p>
            <text:p text:style-name="common-al">
            <text:span text:style-name="nadrukvet">Omschrijving: </text:span>Evenementenvergunning (Goffertweg 17 6532 A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311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2-02-2026</text:p>
            <text:p text:style-name="common-al">
            <text:span text:style-name="nadrukvet">Definitieve beschikking verzonden: </text:span>17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februari 2026 tot en met 31 maart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3112/b39991e1-082b-4f13-84b7-6304a22ab616.pdf" xlink:type="simple">https://besluitenapv.nijmegen.nl/ZD2600013112/b39991e1-082b-4f13-84b7-6304a22ab616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33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3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3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Mister Panda Koningsdag - 27 april 2026 - Goffertweg 17 te Nijmeg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334</meta:user-defined>
    <meta:user-defined meta:name="OVERHEIDop.GmbID/DC.identifier">gmb-2026-77334</meta:user-defined>
    <meta:user-defined meta:name="OVERHEIDop.versieInformatie"/>
  </office:meta>
</office:document-meta>
</file>