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woonunits aan Hoge Zandschel 11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Hoge Zandschel 11, 5171 TH Kaatsheuvel, het plaatsen van tijdelijke woonunits geregistreerd onder nummer 0809Z251736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3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366</meta:user-defined>
    <dc:language>nl</dc:language>
    <meta:user-defined meta:name="OVERHEIDop.locatietype/OVERHEIDop.gebiedsmarkering">Punt</meta:user-defined>
    <meta:user-defined meta:name="DC.title">Verlenging beslistermijn voor het plaatsen van tijdelijke woonunits aan Hoge Zandschel 11, 5171 TH Kaatsheuv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31</meta:user-defined>
    <meta:user-defined meta:name="OVERHEIDop.GmbID/DC.identifier">gmb-2026-77331</meta:user-defined>
    <meta:user-defined meta:name="OVERHEIDop.versieInformatie"/>
  </office:meta>
</office:document-meta>
</file>