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Asten D 3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120401040 is verzonden op onderstaande datum:</text:p>
            <text:p text:style-name="common-al">het aanleggen van een vispassage in de Eeuwselse Loop bij stuw 292B, 17-02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7733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3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3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222868</meta:user-defined>
    <meta:user-defined meta:name="DCTERMS.abstract">het aanleggen van een vispassage in de Eeuwselse Loop bij stuw 292B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Asten D 3052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330</meta:user-defined>
    <meta:user-defined meta:name="OVERHEIDop.GmbID/DC.identifier">gmb-2026-77330</meta:user-defined>
    <meta:user-defined meta:name="OVERHEIDop.versieInformatie"/>
  </office:meta>
</office:document-meta>
</file>