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, De Volleybalbus in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Waalwijk maken bekend een</text:p>
            <text:p text:style-name="common-al">vergunning te verlenen voor het organiseren van het evenement de Volleybalbus en</text:p>
            <text:p text:style-name="common-al">het tijdelijk afsluiten het parkeerterrein bij Sportcentrum Waspik, aan de</text:p>
            <text:p text:style-name="common-al">Wilhelminastraat2 in Waspik.. Het evenement zal plaatsvinden op  21 maart 2026 van 12.00 uur tot 16.00 uur.</text:p>
            <text:p text:style-name="common-al">
            
          </text:p>
            <text:p text:style-name="common-al">De aanvraag is geregistreerd onder zaaknummer WWK-2026-016569.</text:p>
            <text:p text:style-name="common-al">
            
          </text:p>
            <text:p text:style-name="common-al">Het besluit is op 17 februari 2026 bekend gemaakt.</text:p>
            <text:p text:style-name="common-al">
            
          </text:p>
            <text:p text:style-name="common-al">Inzage</text:p>
            <text:p text:style-name="common-al">Voor het inzien van de stukken moet u vooraf een afspraak</text:p>
            <text:p text:style-name="common-al">maken. Wij verzoeken u hiervoor contact op te nemen met de Frontoffice</text:p>
            <text:p text:style-name="common-al">Vergunningen van afdeling Vergunningverlening en Belastingen Leefomgeving via</text:p>
            <text:p text:style-name="common-al">het algemene nummer 0416-683456. Op verzoek krijgt u tegen betaling van</text:p>
            <text:p text:style-name="common-al">verschuldigde leges, een uitgeprinte versie van deze stukken.</text:p>
            <text:p text:style-name="common-al">
            
          </text:p>
            <text:p text:style-name="common-al">Procedure</text:p>
            <text:p text:style-name="common-al">Binnen zes weken nadat een besluit bekend is gemaakt, kunnen</text:p>
            <text:p text:style-name="common-al">belanghebbenden daartegen een bezwaarschrift indienen. Deze termijn begint op</text:p>
            <text:p text:style-name="common-al">de dag na het verzenden van het besluit aan de aanvrager. Het bezwaarschrift</text:p>
            <text:p text:style-name="common-al">moet ondertekend zijn en moet ten minste bevatten: de naam en het adres van de</text:p>
            <text:p text:style-name="common-al">indiener, de dagtekening, een omschrijving van het besluit waartegen het</text:p>
            <text:p text:style-name="common-al">bezwaar is gericht en de gronden van het bezwaar. Het bezwaar moet u richten</text:p>
            <text:p text:style-name="common-al">aan de beslissende instantie en indienen bij (tenzij anders in de publicatie</text:p>
            <text:p text:style-name="common-al">staat vermeld) de commissie Bezwaarschriften, Postbus 10150, 5140 GB Waalwijk.</text:p>
            <text:p text:style-name="common-al">Een bezwaarschrift heeft geen schorsende werking. Als er sprake is van een</text:p>
            <text:p text:style-name="common-al">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</text:p>
            <text:p text:style-name="last-al">www.waalwijk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73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WWK-2026-016569</meta:user-defined>
    <meta:user-defined meta:name="DCTERMS.abstract">Een bus vol Volleybal Spelletjes voor Kinderen.</meta:user-defined>
    <dc:language>nl</dc:language>
    <meta:user-defined meta:name="OVERHEIDop.locatietype/OVERHEIDop.gebiedsmarkering">Punt</meta:user-defined>
    <meta:user-defined meta:name="DC.title">Besluit evenement, De Volleybalbus in Waspi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326</meta:user-defined>
    <meta:user-defined meta:name="OVERHEIDop.GmbID/DC.identifier">gmb-2026-77326</meta:user-defined>
    <meta:user-defined meta:name="OVERHEIDop.versieInformatie"/>
  </office:meta>
</office:document-meta>
</file>