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kandidatenlijsten voor de verkiezing van de gemeenteraad van gemeente Horst aan de Ma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kiezing Gemeenteraad 2026</text:p>
            <text:p text:style-name="common-al"/>
            <text:p text:style-name="common-al">KENNISGEVING KANDIDATENLIJST</text:p>
            <text:p text:style-name="common-al"/>
            <text:p text:style-name="common-al">Op 6 februari 2026 om 17.00 uur stelde het centraal stembureau van de gemeente Horst aan de Maas de kandidatenlijsten vast voor de gemeenteraadsverkiezing. Daarbij is er ook een nummer aan de lijsten toegekend. Van deze zitting is een proces-verbaal opgemaakt.</text:p>
            <text:p text:style-name="common-al">Het proces-verbaal hangt als document ‘Bekijk documenten’ aan deze publicatie (zie linker kolom op deze pagina).</text:p>
            <text:p text:style-name="common-al"/>
            <text:p text:style-name="common-al">Venray, 17 februari 2026</text:p>
            <text:p text:style-name="common-al"/>
            <text:p text:style-name="common-al">R.F.I. Palmen</text:p>
            <text:p text:style-name="common-al">Voorzitter CSB Horst aan de Maa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732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2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Woonplaats</meta:user-defined>
    <meta:user-defined meta:name="DC.title">Kennisgeving kandidatenlijsten voor de verkiezing van de gemeenteraad van gemeente Horst aan de Maas</meta:user-defined>
    <meta:user-defined meta:name="DCTERMS.W3CDTF/DCTERMS.available">2026-02-19</meta:user-defined>
    <meta:user-defined meta:name="DCTERMS.W3CDTF/OVERHEIDop.jaargang">2026</meta:user-defined>
    <meta:user-defined meta:name="OVERHEIDop.externeBijlage">Bijlage |exb-2026-5994</meta:user-defined>
    <meta:user-defined meta:name="OVERHEIDop.publicationIssue">77325</meta:user-defined>
    <meta:user-defined meta:name="OVERHEIDop.GmbID/DC.identifier">gmb-2026-77325</meta:user-defined>
    <meta:user-defined meta:name="OVERHEIDop.versieInformatie"/>
  </office:meta>
</office:document-meta>
</file>