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. Doniastraat 157, 1501 TW Zaandam - het vervangen van de kozijnen en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49903 - het vervangen van de kozijnen en het doorbreken van een muur -  - op de locatie D. Doniastraat 157, 1501 TW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7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3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03</meta:user-defined>
    <dc:language>nl</dc:language>
    <meta:user-defined meta:name="OVERHEIDop.locatietype/OVERHEIDop.gebiedsmarkering">Punt</meta:user-defined>
    <meta:user-defined meta:name="DC.title">Besluit op aanvraag omgevingsvergunning - D. Doniastraat 157, 1501 TW Zaandam - het vervangen van de kozijnen en het doorbreken van een muu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24</meta:user-defined>
    <meta:user-defined meta:name="OVERHEIDop.GmbID/DC.identifier">gmb-2026-77324</meta:user-defined>
    <meta:user-defined meta:name="OVERHEIDop.versieInformatie"/>
  </office:meta>
</office:document-meta>
</file>