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de6299-03ee-4876-9ddd-e6cabafe3130.png" manifest:media-type="image/x-eps"/>
  <manifest:file-entry manifest:full-path="Pictures/Afbeelding2if548a820-c36a-4033-9643-5148902630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Van Nahuysweg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 13591.</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Van Nahuysweg gelegen is binnen de bebouwde kommen van Genemuiden, Hasselt en Zwartsluis;</text:p>
            <text:p text:style-name="al">de Van Nahuysweg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Van Nahuysweg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 zoals hieronder aangegeven, aan de Van Nahuysweg twee parkeerplaatsen te reserveren ten behoeve van het opladen van elektrische voertuigen.</text:p>
            <text:p text:style-name="al"/>
            <text:p text:style-name="al"/>
            <text:p text:style-name="al"/>
            <text:p text:style-name="al">
            <text:span text:style-name="nadrukvet">Situatieschets:</text:span>
          </text:p>
            <text:p text:style-name="al"/>
            <text:p text:style-name="al">
            <draw:frame><draw:text-box><text:section text:name="plaatje_id1-3-2-2-1-43-1" text:style-name="plaatje">
              <text:p text:style-name="illustratie_id1-3-2-2-1-43-1-1"><draw:frame draw:style-name="illustratie_id1-3-2-2-1-43-1-1" text:anchor-type="paragraph" svg:width="104.3mm" svg:height="78.5mm"><draw:image xlink:href="Pictures/Afbeelding1i1cde6299-03ee-4876-9ddd-e6cabafe3130.png" xlink:type="simple"/></draw:frame></text:p>
            </text:section></draw:text-box></draw:frame>
          </text:p>
            <text:p text:style-name="al">
            <draw:frame><draw:text-box><text:section text:name="plaatje_id1-3-2-2-1-44-1" text:style-name="plaatje">
              <text:p text:style-name="illustratie_id1-3-2-2-1-44-1-1"><draw:frame draw:style-name="illustratie_id1-3-2-2-1-44-1-1" text:anchor-type="paragraph" svg:width="87.30000000000001mm" svg:height="71.10000000000001mm"><draw:image xlink:href="Pictures/Afbeelding2if548a820-c36a-4033-9643-5148902630d6.png" xlink:type="simple"/></draw:frame></text:p>
            </text:section></draw:text-box></draw:frame>
          </text:p>
            <text:p text:style-name="al"/>
            <text:p text:style-name="al"/>
            <text:p text:style-name="al">Aldus vastgesteld op 16 februar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73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Van Nahuysweg in de gemeente Zwartewaterland</meta:user-defined>
    <meta:user-defined meta:name="DCTERMS.W3CDTF/DCTERMS.available">2026-02-25</meta:user-defined>
    <meta:user-defined meta:name="DCTERMS.W3CDTF/OVERHEIDop.jaargang">2026</meta:user-defined>
    <meta:user-defined meta:name="OVERHEIDop.publicationIssue">77323</meta:user-defined>
    <meta:user-defined meta:name="OVERHEIDop.GmbID/DC.identifier">gmb-2026-77323</meta:user-defined>
    <meta:user-defined meta:name="OVERHEIDop.versieInformatie"/>
  </office:meta>
</office:document-meta>
</file>