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bouwbeleid Til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het college van burgemeester en wethouders;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geactualiseerde ‘Hoogbouwbeleid’ vast te stellen en de ‘Handreiking Hoogbouw 2017, reparatie 2023’ in te trekken, met als belangrijkste wijzigingen ten opzichte van het hoogbouwbeleid uit 2017:</text:p>
            <text:list text:style-name="id1-3-2-2-1-3">
              <text:list-item text:style-override="id1-3-2-2-1-3-1">
                <text:number>a.</text:number>
                <text:p text:style-name="al">aanduiding van de grootschalige verdichtingsgebieden in de stad en hun maximale bouwhoogte op kaartbeelden;</text:p>
              </text:list-item>
              <text:list-item text:style-override="id1-3-2-2-1-3-2">
                <text:number>b.</text:number>
                <text:p text:style-name="al">aanpassing van de definitie van hoogbouw;</text:p>
              </text:list-item>
              <text:list-item text:style-override="id1-3-2-2-1-3-3">
                <text:number>c.</text:number>
                <text:p text:style-name="al">toevoeging van het ‘gebouwprofiel’ aan het gebieds- en projectprofiel;</text:p>
              </text:list-item>
              <text:list-item text:style-override="id1-3-2-2-1-3-4">
                <text:number>d.</text:number>
                <text:p text:style-name="al">toevoeging van functionele uitgangspunten voor hoogbouw; </text:p>
              </text:list-item>
              <text:list-item text:style-override="id1-3-2-2-1-3-5">
                <text:number>e.</text:number>
                <text:p text:style-name="al">uitgangspunten ten aanzien van de ontwerpersselectie/architectenkeuze.</text:p>
              </text:list-item>
            </text:list>
            <text:p text:style-name="al">Aldus vastgesteld in de openbare vergadering van 2 februari 2026</text:p>
            <text:p text:style-name="al"/>
            <text:p text:style-name="al">de griffier, </text:p>
            <text:p text:style-name="al"/>
            <text:p text:style-name="al">In overeenstemming met het <text:a xlink:href="https://zoek.officielebekendmakingen.nl/gmb-2024-542064.html" xlink:type="simple"><text:span text:style-name="nadrukondlijn">ondertekeningsmandaat raadsstukken</text:span></text:a> worden raadsbesluiten alleen door de griffier onderteke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3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Hoogbouwbeleid Tilburg</meta:user-defined>
    <meta:user-defined meta:name="DCTERMS.W3CDTF/DCTERMS.available">2026-02-19</meta:user-defined>
    <meta:user-defined meta:name="OVERHEIDop.externeBijlage">Bijlage 1 Hoogbouwbeleid|exb-2026-5992</meta:user-defined>
    <meta:user-defined meta:name="DCTERMS.W3CDTF/OVERHEIDop.jaargang">2026</meta:user-defined>
    <meta:user-defined meta:name="OVERHEIDop.publicationIssue">77320</meta:user-defined>
    <meta:user-defined meta:name="OVERHEIDop.GmbID/DC.identifier">gmb-2026-77320</meta:user-defined>
    <meta:user-defined meta:name="OVERHEIDop.versieInformatie"/>
  </office:meta>
</office:document-meta>
</file>