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finitief verzoek tot het houden van een raadgevend referendum</text:p>
      <text:section text:name="regeling_id1-3-2" text:style-name="regeling">
        <text:section text:name="aanhef_id1-3-2-1" text:style-name="aanhef">
          <text:section text:name="preambule_id1-3-2-1-1" text:style-name="preambule">
            <text:p text:style-name="al">De gemeenteraad van Haaksbergen, </text:p>
            <text:p text:style-name="al"/>
            <text:p text:style-name="al">Gelet op het bepaalde in de Gemeentewet, de Algemene wet bestuursrecht en de Referendumverordening 2006,</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efinitief verzoek tot het houden van een raadgevend referendum van 2 december 2025:</text:p>
                <text:list text:style-name="id1-3-2-2-1-2-1-3">
                  <text:list-item text:style-override="id1-3-2-2-1-2-1-3-1">
                    <text:number>a.</text:number>
                    <text:p text:style-name="al">aan te merken als een geldig verzoek omdat het voldoet aan het gestelde in artikel 6 van de Referendumverordening 2006 en het definitief verzoek toe te laten;</text:p>
                  </text:list-item>
                  <text:list-item text:style-override="id1-3-2-2-1-2-1-3-2">
                    <text:number>b.</text:number>
                    <text:p text:style-name="al">de datum van het raadgevend referendum vast te stellen op 18 maart 2026. </text:p>
                  </text:list-item>
                </text:list>
              </text:list-item>
            </text:list>
          </text:section>
        </text:section>
        <text:section text:name="regeling-sluiting_id1-3-2-3" text:style-name="regeling-sluiting">
          <text:section text:name="ondertekening_id1-3-2-3-1">
            <text:p><text:span text:style-name="functie">Aldus vastgesteld in de raadsvergadering van 17 december 2025. </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het bepaalde in de Algemene wet bestuursrecht kan tegen dit besluit binnen zes weken na de dag van bekendmaking bezwaar worden gemaakt. Het bezwaar moet worden ingediend bij burgemeester en wethouders van Haaksbergen. Het bezwaarschrift moet gericht worden aan:</text:p>
          <text:p text:style-name="al">Burgemeester en wethouders van Haaksbergen</text:p>
          <text:p text:style-name="al">Postbus 102</text:p>
          <text:p text:style-name="al">7480 AC Haaksbergen</text:p>
          <text:p text:style-name="al"/>
          <text:p text:style-name="al">Haaksbergen, 6 januari 2026</text:p>
          <text:p text:style-name="al">burgemeester en wethouders van Haaksbergen,</text:p>
          <text:p text:style-name="al"/>
          <text:p text:style-name="al">G.J. (Gerard) van den Hengel, burgemeester</text:p>
          <text:p text:style-name="al">M. (Marcel) Broekhuis,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Gemeentewet]|[1.0:c:BWBR0005416&amp;g=2026-01-01</meta:user-defined>
    <meta:user-defined meta:name="DC.source">Algemene wet bestuursrecht]|[1.0:c:BWBR0005537&amp;g=2026-01-01</meta:user-defined>
    <meta:user-defined meta:name="DC.source">Referendumverordening 2006]|[https://lokaleregelgeving.overheid.nl/CVDR6060/1</meta:user-defined>
    <dc:language>nl</dc:language>
    <meta:user-defined meta:name="OVERHEIDop.locatietype/OVERHEIDop.gebiedsmarkering">Gemeente</meta:user-defined>
    <meta:user-defined meta:name="DC.title">Definitief verzoek tot het houden van een raadgevend referendum</meta:user-defined>
    <meta:user-defined meta:name="DCTERMS.W3CDTF/DCTERMS.available">2026-01-08</meta:user-defined>
    <meta:user-defined meta:name="DCTERMS.W3CDTF/OVERHEIDop.jaargang">2026</meta:user-defined>
    <meta:user-defined meta:name="OVERHEIDop.publicationIssue">7732</meta:user-defined>
    <meta:user-defined meta:name="OVERHEIDop.GmbID/DC.identifier">gmb-2026-7732</meta:user-defined>
    <meta:user-defined meta:name="OVERHEIDop.versieInformatie"/>
  </office:meta>
</office:document-meta>
</file>