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en, voorerf), Westerse Drift 75, 9752 L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en, voorerf) aan de Westerse Drift 75 te Haren Gn  </text:span>
          </text:p>
            <text:p text:style-name="common-al">De gemeente Groningen heeft een aanvraag voor een omgevingsvergunning reguliere procedure ontvangen. De vergunning is aangevraagd voor het vellen van 1 boom (den, voorerf) aan de Westerse Drift 75 te Haren Gn, dossiernummer GRN-0002946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3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46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den, voorerf), Westerse Drift 75, 9752 LC Haren G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31</meta:user-defined>
    <meta:user-defined meta:name="OVERHEIDop.GmbID/DC.identifier">gmb-2026-7731</meta:user-defined>
    <meta:user-defined meta:name="OVERHEIDop.versieInformatie"/>
  </office:meta>
</office:document-meta>
</file>