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rk Boeremastraat, Westerkad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6 een besluit genomen op de aanvraag met zaaknummer Z2025-00005684 voor het vellen en verplanten van 82 houtopstanden (ruimtelijke ontwikkeling) op de locatie Derk Boeremastraat, Westerkade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684</meta:user-defined>
    <meta:user-defined meta:name="DCTERMS.abstract">6 januari 2026 verleend voor het vellen en verplanten van 82 houtopstanden (ruimtelijke ontwikkeling) op de locatie Derk Boeremastraat, Westerkade in Appingedam.</meta:user-defined>
    <dc:language>nl</dc:language>
    <meta:user-defined meta:name="OVERHEIDop.locatietype/OVERHEIDop.gebiedsmarkering">Vlak</meta:user-defined>
    <meta:user-defined meta:name="DC.title">Kennisgeving besluit op aanvraag omgevingsvergunning Derk Boeremastraat, Westerkade in Apping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30</meta:user-defined>
    <meta:user-defined meta:name="OVERHEIDop.GmbID/DC.identifier">gmb-2026-7730</meta:user-defined>
    <meta:user-defined meta:name="OVERHEIDop.versieInformatie"/>
  </office:meta>
</office:document-meta>
</file>