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leggen van maatwerkvoorschriften met betrekking tot het tijdelijk gebruiken van drie afgekeurde opslagtanks (milieu) het Hoge Wesselink 2, 7221CJ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leggen van maatwerkvoorschriften met betrekking tot het tijdelijk gebruiken van drie afgekeurde opslagtanks (milieu), het Hoge Wesselink 2, 7221CJ Steenderen. De gemeente geeft toestemming voor het opleggen van maatwerkvoorschriften met betrekking tot het tijdelijk gebruiken van drie afgekeurde opslagtanks (milieu), het Hoge Wesselink 2, 7221CJ Steenderen. </text:p>
            <text:p text:style-name="common-al">
            <text:span text:style-name="nadrukvet">Waarom publiceert de gemeente dit bericht?</text:span>
          </text:p>
            <text:p text:style-name="common-al">De omgevingsvergunning wordt bij de gemeente aangevraagd om toestemming te krijgen voor het opleggen van maatwerkvoorschriften met betrekking tot het tijdelijk gebruiken van drie afgekeurde opslagtanks (milieu), het Hoge Wesselink 2, 7221CJ Steend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5AM00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2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opleggen van maatwerkvoorschriften met betrekking tot het tijdelijk gebruiken van drie afgekeurde opslagtanks (milieu) het Hoge Wesselink 2, 7221CJ Steenderen</meta:user-defined>
    <meta:user-defined meta:name="DCTERMS.W3CDTF/DCTERMS.available">2026-02-19</meta:user-defined>
    <meta:user-defined meta:name="DCTERMS.W3CDTF/OVERHEIDop.jaargang">2026</meta:user-defined>
    <meta:user-defined meta:name="OVERHEIDop.publicationIssue">77298</meta:user-defined>
    <meta:user-defined meta:name="OVERHEIDop.GmbID/DC.identifier">gmb-2026-77298</meta:user-defined>
    <meta:user-defined meta:name="OVERHEIDop.versieInformatie"/>
  </office:meta>
</office:document-meta>
</file>