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Harpelerweg 51, Vlagtwedde, kap 1 eik, datum: 11 februari 202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77294</text:span><text:line-break/><text:date style:data-style-name="dag" text:fixed="true" text:date-value="2026-02-20"/><text:line-break/><text:date style:data-style-name="jaar" text:fixed="true" text:date-value="2026-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7294</text:span><text:date style:data-style-name="nicedate" text:fixed="true" text:date-value="2026-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7294</text:span><text:date style:data-style-name="nicedate" text:fixed="true" text:date-value="2026-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omgevingsvergunning Omgevingswet: Harpelerweg 51, Vlagtwedde, kap 1 eik, datum: 11 februari 2026</meta:user-defined>
    <meta:user-defined meta:name="DCTERMS.W3CDTF/DCTERMS.available">2026-02-20</meta:user-defined>
    <meta:user-defined meta:name="DCTERMS.W3CDTF/OVERHEIDop.jaargang">2026</meta:user-defined>
    <meta:user-defined meta:name="OVERHEIDop.publicationIssue">77294</meta:user-defined>
    <meta:user-defined meta:name="OVERHEIDop.GmbID/DC.identifier">gmb-2026-77294</meta:user-defined>
    <meta:user-defined meta:name="OVERHEIDop.versieInformatie"/>
  </office:meta>
</office:document-meta>
</file>