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Lijsterbeslaan 7, 4128 SN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02-2026 heeft de gemeente een aanvraag omgevingsvergunning (regulier) ontvangen voor het perceel Lijsterbeslaan 7, 4128 SN Lexmond. De aanvraag is geregistreerd onder zaaknummer OVR-2026-010326. De aanvraag betreft het kappen van een Kastanjeboom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77291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291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291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VR-2026-010326</meta:user-defined>
    <dc:language>nl</dc:language>
    <meta:user-defined meta:name="OVERHEIDop.locatietype/OVERHEIDop.gebiedsmarkering">Punt</meta:user-defined>
    <meta:user-defined meta:name="DC.title">Ingekomen aanvraag omgevingsvergunning Lijsterbeslaan 7, 4128 SN Lexmond</meta:user-defined>
    <meta:user-defined meta:name="DCTERMS.W3CDTF/DCTERMS.available">2026-02-19</meta:user-defined>
    <meta:user-defined meta:name="DCTERMS.W3CDTF/OVERHEIDop.jaargang">2026</meta:user-defined>
    <meta:user-defined meta:name="OVERHEIDop.publicationIssue">77291</meta:user-defined>
    <meta:user-defined meta:name="OVERHEIDop.GmbID/DC.identifier">gmb-2026-77291</meta:user-defined>
    <meta:user-defined meta:name="OVERHEIDop.versieInformatie"/>
  </office:meta>
</office:document-meta>
</file>