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leend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ingsbesluit verleende omgevingsvergunning regulier, verbouwen van het LWC tot tijdelijke basisschool met kinderopvang aan de Bremenbergweg 2A te Meppel</text:span>
          </text:p>
            <text:p text:style-name="common-al"/>
            <text:p text:style-name="common-al">Het college van burgemeester en wethouders van de gemeente Meppel (verder: het college) heeft op 21 augustus 2025 besloten om een omgevingsvergunning te verlenen voor het verbouwen van het LWC tot tijdelijke basisschool met kinderopvang aan de Bremenbergweg 2A te Meppel. Tegen dit besluit is een bezwaarschrift ingediend. De bezwaren houden o.a. in dat er te weinig Kiss &amp; Ride parkeerplaatsen worden aangelegd en dat de termijn van de vergunning langer is dan strikt noodzakelijk. Het college heeft daarom besloten om de vergunning te wijzigen, 3602567.</text:p>
            <text:p text:style-name="common-al"/>
            <text:p text:style-name="common-al">
            <text:span text:style-name="nadrukvet">Wijzigingen van ondergeschikte aard</text:span>
          </text:p>
            <text:p text:style-name="common-al">De verleende omgevingsvergunning (van 21 augustus 2025) is (nog) niet onherroepelijk en de wijzigingen zijn van ondergeschikte aard. Er was dan ook geen nieuwe aanvraag nodig. </text:p>
            <text:p text:style-name="common-al"/>
            <text:p text:style-name="common-al">
            <text:span text:style-name="nadrukvet">Wijzigingen omgevingsvergunning</text:span>
          </text:p>
            <text:p text:style-name="common-al">Het wijzigingsbesluit heeft betrekking op de volgende wijzigingen:</text:p>
            <text:p text:style-name="common-al">• Een aanpassing van de terreintekening, welke onderdeel uitmaakt van het besluit, zodat voldoende parkeerplaatsen en Kiss &amp; Ride plekken zijn ingetekend;</text:p>
            <text:p text:style-name="common-al">• De termijn van de vergunning aan te passen van 3,5 jaar naar 3 jaar.</text:p>
            <text:p text:style-name="common-al"/>
            <text:p text:style-name="common-al">
            <text:span text:style-name="nadrukvet">Meer informatie</text:span>
          </text:p>
            <text:p text:style-name="common-al">Wilt u meer informatie of heeft u vragen bel ons via telefoonnummer 14 0522. Of mail naar postbus@meppel.nl.</text:p>
            <text:p text:style-name="common-al">Niet eens met dit besluit: maak bezwaar</text:p>
            <text:p text:style-name="common-al">U kunt bezwaar maken tegen dit wijzigingsbesluit door binnen zes weken na de bekendmaking van het wijzigingsbesluit (dat is de datum van verzending aan de aanvrager, deze is verzonden op 16 februari 2026) uw bezwaarschrift te sturen naar gemeente Meppel, college van burgemeester en wethouders, Postbus 501, 7940 AM Meppel. Bezwaren kunnen alleen betrekking hebben op de wijzigingen die dit besluit met zich meebrengt.</text:p>
            <text:p text:style-name="common-al">Voorkom dat uw bezwaar vertraging oploopt door de volgende gegevens op te nemen in uw bezwaarschrif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 een ondertekening.</text:p>
            <text:p text:style-name="common-al">De externe commissie bezwaarschriften adviseert het college over het te nemen besluit.</text:p>
            <text:p text:style-name="common-al">Op het wijzigingsbesluit is artikel 6:19 van de Awb van toepassing. Dit betekent dat als u een bezwaarschrift heeft ingediend tegen de verleende omgevingsvergunning van 21 augustus 2025, dit bezwaar van rechtswege mede betrekking heeft op het wijzigingsbesluit. Het wijzigingsbesluit zal in de bezwaarprocedure worden betrokken.</text:p>
            <text:p text:style-name="common-al"/>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text:p>
            <text:p text:style-name="common-al">Een voorlopige voorziening vraagt u aan bij de voorzieningenrechter van de rechtbank Noord-Nederland, Afdeling bestuursrecht, Postbus 150, 9700 AD Groningen.</text:p>
            <text:p text:style-name="common-al">U kunt een verzoekschrift voor een voorlopige voorziening ook Externe link:digitaal indienen. Daarvoor moet u wel beschikken over een elektronische handtekening (DigiD) Kijk op de Externe link:site voor de voorwaarden.</text:p>
            <text:p text:style-name="common-al">De rechtbank brengt voor een verzoek om een voorlopige voorziening kosten bij u i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729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9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9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jzigingsbesluit verleende omgevingsvergunning regulier</meta:user-defined>
    <meta:user-defined meta:name="DCTERMS.W3CDTF/DCTERMS.available">2026-02-19</meta:user-defined>
    <meta:user-defined meta:name="DCTERMS.W3CDTF/OVERHEIDop.jaargang">2026</meta:user-defined>
    <meta:user-defined meta:name="OVERHEIDop.publicationIssue">77290</meta:user-defined>
    <meta:user-defined meta:name="OVERHEIDop.GmbID/DC.identifier">gmb-2026-77290</meta:user-defined>
    <meta:user-defined meta:name="OVERHEIDop.versieInformatie"/>
  </office:meta>
</office:document-meta>
</file>