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Tulpenrou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Tulpenroute</text:p>
            <text:p text:style-name="common-al">Naam organisator: Stichting Tulpenroute Flevoland</text:p>
            <text:p text:style-name="common-al">Datum: 4 april 2026 tot 5 mei 2026</text:p>
            <text:p text:style-name="common-al">Locatie: buitengebied Zeewolde </text:p>
            <text:p text:style-name="common-al">Zaaknummer: 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3 januari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7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evenementenvergunning Tulpenroute</meta:user-defined>
    <meta:user-defined meta:name="DCTERMS.W3CDTF/DCTERMS.available">2026-01-13</meta:user-defined>
    <meta:user-defined meta:name="DCTERMS.W3CDTF/OVERHEIDop.jaargang">2026</meta:user-defined>
    <meta:user-defined meta:name="OVERHEIDop.publicationIssue">7729</meta:user-defined>
    <meta:user-defined meta:name="OVERHEIDop.GmbID/DC.identifier">gmb-2026-7729</meta:user-defined>
    <meta:user-defined meta:name="OVERHEIDop.versieInformatie"/>
  </office:meta>
</office:document-meta>
</file>