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Hezelaar 2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Hezelaar 2, 5271 SK Sint-Michielsgestel</text:p>
            <text:p text:style-name="common-al">DSO-kenmerk: 2026012201210</text:p>
            <text:p text:style-name="common-al">Zaaknummer:  Z/272494</text:p>
            <text:p text:style-name="common-al">Datum ontvangen:  d.d. 22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2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494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Hezelaar 2 Sint-Michielsgest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89</meta:user-defined>
    <meta:user-defined meta:name="OVERHEIDop.GmbID/DC.identifier">gmb-2026-77289</meta:user-defined>
    <meta:user-defined meta:name="OVERHEIDop.versieInformatie"/>
  </office:meta>
</office:document-meta>
</file>