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optrekken van de voor en achtergevel en het bouwen van een kapverdieping, Bolksbeekstraat 11, 3521CM Utrecht, GU-Z2025-002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ksbeekstraat 11, 3521CM Utrecht</text:p>
            <text:p text:style-name="common-al">GU-Z2025-0025451</text:p>
            <text:p text:style-name="common-al">Toelichting: het optrekken van de voor en achtergevel en het bouwen van een kapverdiep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2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451</meta:user-defined>
    <meta:user-defined meta:name="DCTERMS.abstract">Toelichting: het optrekken van de voor en achtergevel en het bouwen van een kapverdieping</meta:user-defined>
    <dc:language>nl</dc:language>
    <meta:user-defined meta:name="OVERHEIDop.locatietype/OVERHEIDop.gebiedsmarkering">Vlak</meta:user-defined>
    <meta:user-defined meta:name="DC.title">Geweigerde Omgevingsvergunning, het optrekken van de voor en achtergevel en het bouwen van een kapverdieping, Bolksbeekstraat 11, 3521CM Utrecht, GU-Z2025-0025451</meta:user-defined>
    <meta:user-defined meta:name="OVERHEIDop.datumEindeReactietermijn">2026-03-31</meta:user-defined>
    <meta:user-defined meta:name="OVERHEIDop.terinzageleggingBG">https://jeleefomgeving.nl/inzien/002220647/ae031388-988b-4219-8aa5-83eb66df4a9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86</meta:user-defined>
    <meta:user-defined meta:name="OVERHEIDop.GmbID/DC.identifier">gmb-2026-77286</meta:user-defined>
    <meta:user-defined meta:name="OVERHEIDop.versieInformatie"/>
  </office:meta>
</office:document-meta>
</file>