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6 een besluit genomen op de aanvraag omgevingsvergunning voor het kappen en herplanten van 21 bomen op de locatie . De zaak is geregistreerd onder nummer HZ-2026-0129. De vergunning is verleend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kap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febr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728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6-0129</meta:user-defined>
    <meta:user-defined meta:name="DCTERMS.abstract">het kappen en herplanten van 21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</meta:user-defined>
    <meta:user-defined meta:name="DCTERMS.W3CDTF/DCTERMS.available">2026-02-19</meta:user-defined>
    <meta:user-defined meta:name="DCTERMS.W3CDTF/OVERHEIDop.jaargang">2026</meta:user-defined>
    <meta:user-defined meta:name="OVERHEIDop.externeBijlage">Samenvatting 000 (2026012701445) (geanonimiseerd)|exb-2026-5989</meta:user-defined>
    <meta:user-defined meta:name="OVERHEIDop.externeBijlage">W-0005-25-02 Schetsontwerp Opheffen Wortelopdru...|exb-2026-5990</meta:user-defined>
    <meta:user-defined meta:name="OVERHEIDop.publicationIssue">77282</meta:user-defined>
    <meta:user-defined meta:name="OVERHEIDop.GmbID/DC.identifier">gmb-2026-77282</meta:user-defined>
    <meta:user-defined meta:name="OVERHEIDop.versieInformatie"/>
  </office:meta>
</office:document-meta>
</file>